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 Mono" svg:font-family="'Roboto Mono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 fo:font-size="18pt" style:font-size-asian="18pt" style:font-size-complex="18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 fo:font-size="12pt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 Black" fo:font-size="12pt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ff" style:font-name="Arial Black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caine Cowgirl – Matt Mayes</text:p>
      <text:p text:style-name="P1"/>
      <text:p text:style-name="P3">Em <text:s text:c="2"/>C G (x2)</text:p>
      <text:p text:style-name="P3"/>
      <text:p text:style-name="P3"><text:s text:c="9"/>Em <text:s text:c="19"/>C <text:s text:c="12"/>G</text:p>
      <text:p text:style-name="P3">Lookin' back through the chapters of your life </text:p>
      <text:p text:style-name="P3"><text:s text:c="10"/>Em <text:s text:c="7"/>C <text:s text:c="6"/>G</text:p>
      <text:p text:style-name="P3">Searching for a storyline </text:p>
      <text:p text:style-name="P3"><text:s text:c="11"/>Em <text:s text:c="23"/></text:p>
      <text:p text:style-name="P3">'Cause the one you're livin' now's doin' nothing for you </text:p>
      <text:p text:style-name="P3"><text:s text:c="8"/>C <text:s text:c="30"/>G </text:p>
      <text:p text:style-name="P3">Say goodbye to your friends and the ones who love you </text:p>
      <text:p text:style-name="P3">Em <text:s text:c="6"/>C <text:s text:c="8"/>G</text:p>
      <text:p text:style-name="P3">Movin' on <text:s text:c="33"/>Em <text:s text:c="2"/>C <text:s/>G (x2)</text:p>
      <text:p text:style-name="P3"/>
      <text:p text:style-name="P3"><text:s text:c="4"/>Em <text:s text:c="16"/>C <text:s text:c="11"/>G</text:p>
      <text:p text:style-name="P3">JJ's song, it's been pushing you along </text:p>
      <text:p text:style-name="P3"><text:s text:c="6"/>Em <text:s text:c="2"/>C <text:s text:c="19"/>G</text:p>
      <text:p text:style-name="P3">Gypsy man on a one night stand </text:p>
      <text:p text:style-name="P3">Em </text:p>
      <text:p text:style-name="P3">Movin' through the night far from the lights </text:p>
      <text:p text:style-name="P3"><text:s text:c="7"/>C <text:s text:c="23"/>G</text:p>
      <text:p text:style-name="P3">On an asphalt path drifting over the white line </text:p>
      <text:p text:style-name="P3">Em <text:s text:c="4"/>C <text:s text:c="4"/>G</text:p>
      <text:p text:style-name="P3">Gypsy man nobody knows </text:p>
      <text:p text:style-name="P3"/>
      <text:p text:style-name="P3"><text:s text:c="9"/>Em</text:p>
      <text:p text:style-name="P3">Cocaine cowgirl </text:p>
      <text:p text:style-name="P3"><text:s text:c="7"/>C <text:s text:c="12"/>G</text:p>
      <text:p text:style-name="P3">She's out catchin' eyes </text:p>
      <text:p text:style-name="P3"><text:s text:c="7"/>Em <text:s/>C <text:s text:c="12"/>G</text:p>
      <text:p text:style-name="P3">On the other end of the desert skies </text:p>
      <text:p text:style-name="P3">Em</text:p>
      <text:p text:style-name="P3">Takin' you down to the dark side of town</text:p>
      <text:p text:style-name="P3"><text:s/>C <text:s text:c="14"/>G</text:p>
      <text:p text:style-name="P3">A dark side of town </text:p>
      <text:p text:style-name="P3">Em <text:s text:c="7"/>C <text:s text:c="14"/>G</text:p>
      <text:p text:style-name="P3">Cocaine cowgirl nobody knows </text:p>
      <text:p text:style-name="P3"/>
      <text:p text:style-name="P5"><text:soft-page-break/>Slow</text:p>
      <text:p text:style-name="P3"><text:s text:c="10"/>Em <text:s text:c="17"/>C <text:s text:c="15"/>G</text:p>
      <text:p text:style-name="P3">Lookin' back through the chapters of your life </text:p>
      <text:p text:style-name="P3"><text:s text:c="11"/>Em <text:s text:c="6"/>C <text:s text:c="3"/>G</text:p>
      <text:p text:style-name="P3">Searchin' for a storyline </text:p>
      <text:p text:style-name="P3">Em </text:p>
      <text:p text:style-name="P3">'Cause any line is a good time for you</text:p>
      <text:p text:style-name="P3">C <text:s text:c="34"/>G </text:p>
      <text:p text:style-name="P3">Readin' what the world has been writing for you (cocaine) </text:p>
      <text:p text:style-name="P3">Em <text:s text:c="7"/>C <text:s text:c="15"/>G</text:p>
      <text:p text:style-name="P3">Cocaine cowgirl nobody knows</text:p>
      <text:p text:style-name="P3"><text:s/></text:p>
      <text:p text:style-name="P3">Em</text:p>
      <text:p text:style-name="P3">'Cause any line is a good time for you </text:p>
      <text:p text:style-name="P3">C <text:s text:c="27"/>G <text:s/></text:p>
      <text:p text:style-name="P3">Livin' what the world has written for you (cocaine)</text:p>
      <text:p text:style-name="P3"><text:s/>Em <text:s text:c="3"/>C <text:s text:c="5"/>G <text:s/></text:p>
      <text:p text:style-name="P3">Gypsy man nobody knows </text:p>
      <text:p text:style-name="P3"/>
      <text:p text:style-name="P3">Em</text:p>
      <text:p text:style-name="P3">'Cause any line is a good time for you</text:p>
      <text:p text:style-name="P3">C <text:s text:c="28"/>G </text:p>
      <text:p text:style-name="P3">Livin' what the world has written for you (cocaine) </text:p>
      <text:p text:style-name="P3">Em <text:s text:c="8"/>C <text:s text:c="16"/>G</text:p>
      <text:p text:style-name="P3">Cocaine cowgirl nobody knows </text:p>
      <text:p text:style-name="P3"/>
      <text:p text:style-name="P3">Em <text:s text:c="2"/>C G (x12)Intro:</text:p>
      <text:p text:style-name="P3">Em <text:s text:c="2"/>C G (x2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 Mono" svg:font-family="'Roboto Mono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07:07:05.66</meta:creation-date>
    <dc:date>2018-03-27T18:14:37.85</dc:date>
    <meta:editing-duration>PT16M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60" meta:word-count="263" meta:character-count="1759"/>
  </office:meta>
</office:document-meta>
</file>