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9pt" fo:letter-spacing="normal" fo:font-style="normal" fo:font-weight="normal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7fbf" style:font-name="Arial Black" fo:font-size="12pt" fo:letter-spacing="normal" fo:font-style="normal" fo:font-weight="normal" style:font-size-asian="12pt" style:font-size-complex="12pt"/>
    </style:style>
    <style:style style:name="P6" style:family="paragraph" style:parent-style-name="Preformatted_20_Text">
      <style:paragraph-properties fo:orphans="2" fo:widows="2"/>
      <style:text-properties style:font-name="Arial Black"/>
    </style:style>
    <style:style style:name="P7" style:family="paragraph" style:parent-style-name="Preformatted_20_Text">
      <style:paragraph-properties fo:orphans="2" fo:widows="2"/>
      <style:text-properties style:font-name="Arial Black" fo:font-size="12pt" style:font-size-asian="12pt" style:font-size-complex="12pt"/>
    </style:style>
    <style:style style:name="P8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8pt" fo:letter-spacing="normal" fo:font-style="normal" fo:font-weight="normal"/>
    </style:style>
    <style:style style:name="P9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Closing Time - Semisonic</text:span></text:p>
      <text:p text:style-name="P6"/>
      <text:p text:style-name="P3"><text:span text:style-name="T1">G</text:span> <text:span text:style-name="T1">D</text:span> <text:span text:style-name="T1">Am</text:span> <text:span text:style-name="T1">C X 4</text:span></text:p>
      <text:p text:style-name="P7"/>
      <text:p text:style-name="P3"><text:span text:style-name="T1">G</text:span> <text:s text:c="7"/><text:span text:style-name="T1">D</text:span></text:p>
      <text:p text:style-name="P3">Closing time</text:p>
      <text:p text:style-name="P3"><text:span text:style-name="T1">Am</text:span> <text:s text:c="11"/><text:span text:style-name="T1">C</text:span> <text:s text:c="8"/><text:span text:style-name="T1">G</text:span> <text:s text:c="10"/><text:span text:style-name="T1">D</text:span> <text:s text:c="7"/><text:span text:style-name="T1">Am</text:span> <text:s text:c="4"/><text:span text:style-name="T1">C</text:span> </text:p>
      <text:p text:style-name="P3">Open all the doors and let you out into the world</text:p>
      <text:p text:style-name="P3"><text:span text:style-name="T1">G</text:span> <text:s text:c="8"/><text:span text:style-name="T1">D</text:span></text:p>
      <text:p text:style-name="P3">Closing time</text:p>
      <text:p text:style-name="P4"><text:s/><text:span text:style-name="T4">Am</text:span><text:span text:style-name="T5"> <text:s text:c="15"/></text:span><text:span text:style-name="T4">C</text:span><text:span text:style-name="T5"> <text:s text:c="12"/></text:span><text:span text:style-name="T4">G</text:span><text:span text:style-name="T5"> <text:s text:c="12"/></text:span><text:span text:style-name="T4">D</text:span><text:span text:style-name="T5"> <text:s text:c="3"/></text:span><text:span text:style-name="T4">Am</text:span><text:span text:style-name="T5"> <text:s/></text:span><text:span text:style-name="T4">C</text:span></text:p>
      <text:p text:style-name="P3">Turn all of the lights on over every boy and every girl</text:p>
      <text:p text:style-name="P3"><text:span text:style-name="T1">G</text:span> <text:s text:c="8"/><text:span text:style-name="T1">D</text:span></text:p>
      <text:p text:style-name="P3">Closing time</text:p>
      <text:p text:style-name="P3"><text:span text:style-name="T1">Am</text:span> <text:s text:c="19"/><text:span text:style-name="T1">C</text:span> <text:s text:c="8"/><text:span text:style-name="T1">G</text:span> <text:s text:c="9"/><text:span text:style-name="T1">D</text:span> <text:s text:c="7"/><text:span text:style-name="T1">Am</text:span> <text:s text:c="3"/><text:span text:style-name="T1">C</text:span></text:p>
      <text:p text:style-name="P3">One last call for alcohol so finish your whiskey or beer</text:p>
      <text:p text:style-name="P3"><text:span text:style-name="T1">G</text:span> <text:s text:c="8"/><text:span text:style-name="T1">D</text:span></text:p>
      <text:p text:style-name="P3">Closing time <text:s text:c="43"/></text:p>
      <text:p text:style-name="P3"><text:span text:style-name="T1">Am</text:span> <text:s text:c="15"/><text:span text:style-name="T1">C</text:span> <text:s text:c="14"/><text:span text:style-name="T1">G</text:span> <text:s text:c="4"/><text:span text:style-name="T1">D</text:span> <text:s text:c="3"/><text:span text:style-name="T1">Am</text:span> <text:s text:c="4"/><text:span text:style-name="T1">C</text:span></text:p>
      <text:p text:style-name="P3">You don't have to go home but you can't stay here</text:p>
      <text:p text:style-name="P7"/>
      <text:p text:style-name="P4"><text:s text:c="3"/><text:span text:style-name="T4">G</text:span><text:span text:style-name="T5"> <text:s text:c="6"/></text:span><text:span text:style-name="T4">D</text:span><text:span text:style-name="T5"> <text:s text:c="3"/></text:span><text:span text:style-name="T4">Am</text:span><text:span text:style-name="T5"> <text:s text:c="14"/></text:span><text:span text:style-name="T4">C</text:span></text:p>
      <text:p text:style-name="P4"><text:s text:c="3"/><text:span text:style-name="T5">I know who I want to take me home</text:span></text:p>
      <text:p text:style-name="P4"><text:s text:c="3"/><text:span text:style-name="T4">G</text:span><text:span text:style-name="T5"> <text:s text:c="6"/></text:span><text:span text:style-name="T4">D</text:span><text:span text:style-name="T5"> <text:s text:c="3"/></text:span><text:span text:style-name="T4">Am</text:span><text:span text:style-name="T5"> <text:s text:c="14"/></text:span><text:span text:style-name="T4">C</text:span></text:p>
      <text:p text:style-name="P4"><text:s text:c="3"/><text:span text:style-name="T5">I know who I want to take me home</text:span></text:p>
      <text:p text:style-name="P4"><text:s text:c="3"/><text:span text:style-name="T4">G</text:span><text:span text:style-name="T5"> <text:s text:c="6"/></text:span><text:span text:style-name="T4">D</text:span><text:span text:style-name="T5"> <text:s text:c="3"/></text:span><text:span text:style-name="T4">Am</text:span><text:span text:style-name="T5"> <text:s text:c="14"/></text:span><text:span text:style-name="T4">C</text:span></text:p>
      <text:p text:style-name="P4"><text:s text:c="3"/><text:span text:style-name="T5">I know who I want to take me home</text:span></text:p>
      <text:p text:style-name="P4"><text:s text:c="3"/><text:span text:style-name="T4">G</text:span><text:span text:style-name="T5"> <text:s text:c="6"/></text:span><text:span text:style-name="T4">D</text:span><text:span text:style-name="T5"> <text:s text:c="3"/></text:span><text:span text:style-name="T4">Am</text:span><text:span text:style-name="T5"> <text:s text:c="14"/></text:span><text:span text:style-name="T4">C</text:span></text:p>
      <text:p text:style-name="P4"><text:s text:c="3"/><text:span text:style-name="T5">Take me home</text:span></text:p>
      <text:p text:style-name="P7"/>
      <text:p text:style-name="P3"><text:span text:style-name="T1">G</text:span> <text:s text:c="8"/><text:span text:style-name="T1">D</text:span></text:p>
      <text:p text:style-name="P3">Closing time</text:p>
      <text:p text:style-name="P3"><text:span text:style-name="T1">Am</text:span> <text:s text:c="14"/><text:span text:style-name="T1">C</text:span> <text:s text:c="12"/><text:span text:style-name="T1">G</text:span> <text:s text:c="9"/><text:span text:style-name="T1">D</text:span> <text:s text:c="6"/><text:span text:style-name="T1">Am</text:span> <text:s text:c="2"/><text:span text:style-name="T1">C</text:span></text:p>
      <text:p text:style-name="P3">Time for you to go out to the places you will be from</text:p>
      <text:p text:style-name="P3"><text:span text:style-name="T1">G</text:span> <text:s text:c="8"/><text:span text:style-name="T1">D</text:span></text:p>
      <text:p text:style-name="P3">Closing time </text:p>
      <text:p text:style-name="P3"><text:span text:style-name="T1">Am</text:span> <text:s text:c="17"/><text:span text:style-name="T1">C</text:span> <text:s text:c="16"/><text:span text:style-name="T1">G</text:span> <text:s text:c="13"/><text:span text:style-name="T1">D</text:span> <text:s text:c="4"/><text:span text:style-name="T1">Am</text:span> <text:s text:c="3"/><text:span text:style-name="T1">C</text:span></text:p>
      <text:p text:style-name="P3">This room won't be open till your brothers or your sisters come</text:p>
      <text:p text:style-name="P4"><text:s text:c="6"/><text:span text:style-name="T4">G</text:span><text:span text:style-name="T5"> <text:s text:c="14"/></text:span><text:span text:style-name="T4">D</text:span><text:span text:style-name="T5"> <text:s text:c="4"/></text:span><text:span text:style-name="T4">Am</text:span><text:span text:style-name="T5"> <text:s text:c="13"/></text:span><text:span text:style-name="T4">C</text:span></text:p>
      <text:p text:style-name="P3"><text:soft-page-break/>So gather up your jackets move it to the exits</text:p>
      <text:p text:style-name="P4"><text:s text:c="4"/><text:span text:style-name="T4">G</text:span><text:span text:style-name="T5"> <text:s text:c="11"/></text:span><text:span text:style-name="T4">D</text:span><text:span text:style-name="T5"> <text:s text:c="7"/></text:span><text:span text:style-name="T4">Am</text:span><text:span text:style-name="T5"> <text:s text:c="5"/></text:span><text:span text:style-name="T4">C</text:span></text:p>
      <text:p text:style-name="P3">I hope you have found a friend</text:p>
      <text:p text:style-name="P3"><text:span text:style-name="T1">G</text:span> <text:s text:c="7"/><text:span text:style-name="T1">D</text:span></text:p>
      <text:p text:style-name="P3">Closing time</text:p>
      <text:p text:style-name="P3"><text:span text:style-name="T1">Am</text:span> <text:s text:c="11"/><text:span text:style-name="T1">C</text:span> <text:s text:c="16"/><text:span text:style-name="T1">G</text:span> <text:s text:c="10"/><text:span text:style-name="T1">D</text:span> <text:s text:c="8"/><text:span text:style-name="T1">Am</text:span> <text:s text:c="2"/></text:p>
      <text:p text:style-name="P3">Every new beginning comes from some other beginning's end.. </text:p>
      <text:p text:style-name="P5">C</text:p>
      <text:p text:style-name="P3">yeah</text:p>
      <text:p text:style-name="P7"/>
      <text:p text:style-name="P4"><text:span text:style-name="T5">Chorus</text:span></text:p>
      <text:p text:style-name="P7"/>
      <text:p text:style-name="P3"><text:span text:style-name="T1">Bb</text:span> <text:span text:style-name="T1">G</text:span> </text:p>
      <text:p text:style-name="P3"><text:span text:style-name="T1">G</text:span> <text:span text:style-name="T1">D</text:span> <text:span text:style-name="T1">Am</text:span> <text:span text:style-name="T1">C</text:span> X 4</text:p>
      <text:p text:style-name="P7"/>
      <text:p text:style-name="P3"><text:span text:style-name="T1">G</text:span> <text:s text:c="7"/><text:span text:style-name="T1">D</text:span></text:p>
      <text:p text:style-name="P3">Closing time</text:p>
      <text:p text:style-name="P3"><text:span text:style-name="T1">Am</text:span> <text:s text:c="14"/><text:span text:style-name="T1">C</text:span> <text:s text:c="12"/><text:span text:style-name="T1">G</text:span> <text:s text:c="9"/><text:span text:style-name="T1">D</text:span> <text:s text:c="7"/><text:span text:style-name="T1">Am</text:span> <text:s text:c="3"/><text:span text:style-name="T1">C</text:span></text:p>
      <text:p text:style-name="P3">Time for you to go out to the places you will be from</text:p>
      <text:p text:style-name="P7"/>
      <text:p text:style-name="P4"><text:s text:c="3"/><text:span text:style-name="T4">G</text:span><text:span text:style-name="T5"> <text:s text:c="6"/></text:span><text:span text:style-name="T4">D</text:span><text:span text:style-name="T5"> <text:s text:c="3"/></text:span><text:span text:style-name="T4">Am</text:span><text:span text:style-name="T5"> <text:s text:c="14"/></text:span><text:span text:style-name="T4">C</text:span></text:p>
      <text:p text:style-name="P4"><text:s text:c="3"/><text:span text:style-name="T5">I know who I want to take me home</text:span></text:p>
      <text:p text:style-name="P4"><text:s text:c="3"/><text:span text:style-name="T4">G</text:span><text:span text:style-name="T5"> <text:s text:c="6"/></text:span><text:span text:style-name="T4">D</text:span><text:span text:style-name="T5"> <text:s text:c="3"/></text:span><text:span text:style-name="T4">Am</text:span><text:span text:style-name="T5"> <text:s text:c="14"/></text:span><text:span text:style-name="T4">C</text:span></text:p>
      <text:p text:style-name="P4"><text:s text:c="3"/><text:span text:style-name="T5">I know who I want to take me home</text:span></text:p>
      <text:p text:style-name="P4"><text:s text:c="3"/><text:span text:style-name="T4">G</text:span><text:span text:style-name="T5"> <text:s text:c="6"/></text:span><text:span text:style-name="T4">D</text:span><text:span text:style-name="T5"> <text:s text:c="3"/></text:span><text:span text:style-name="T4">Am</text:span><text:span text:style-name="T5"> <text:s text:c="14"/></text:span><text:span text:style-name="T4">C</text:span></text:p>
      <text:p text:style-name="P4"><text:s text:c="3"/><text:span text:style-name="T5">I know who I want to take me home</text:span></text:p>
      <text:p text:style-name="P4"><text:s text:c="3"/><text:span text:style-name="T4">G</text:span><text:span text:style-name="T5"> <text:s text:c="6"/></text:span><text:span text:style-name="T4">D</text:span><text:span text:style-name="T5"> <text:s text:c="3"/></text:span><text:span text:style-name="T4">Am</text:span><text:span text:style-name="T5"> <text:s text:c="14"/></text:span><text:span text:style-name="T4">C</text:span></text:p>
      <text:p text:style-name="P4"><text:s text:c="3"/><text:span text:style-name="T5">Take me home</text:span></text:p>
      <text:p text:style-name="P7"/>
      <text:p text:style-name="P4"><text:span text:style-name="T4">Chorus</text:span></text:p>
      <text:p text:style-name="P7"/>
      <text:p text:style-name="P3"><text:span text:style-name="T1">G</text:span> - <text:span text:style-name="T1">D</text:span> - <text:span text:style-name="T1">Am</text:span> – <text:span text:style-name="T1">C x 4</text:span></text:p>
      <text:p text:style-name="P7"/>
      <text:p text:style-name="P3"><text:span text:style-name="T1">G</text:span> <text:s text:c="7"/><text:span text:style-name="T1">D</text:span> </text:p>
      <text:p text:style-name="P3">Closing time</text:p>
      <text:p text:style-name="P3"><text:span text:style-name="T1">Am</text:span> <text:s text:c="9"/><text:span text:style-name="T1">C</text:span> <text:s text:c="18"/><text:span text:style-name="T1">G</text:span> <text:s text:c="11"/><text:span text:style-name="T1">D</text:span> <text:s text:c="8"/><text:span text:style-name="T1">Am</text:span> <text:s/><text:span text:style-name="T1">C</text:span></text:p>
      <text:p text:style-name="P9">Every new beginning comes from some other beginning's en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8:25:46.44</meta:creation-date>
    <meta:document-statistic meta:table-count="0" meta:image-count="0" meta:object-count="0" meta:page-count="2" meta:paragraph-count="65" meta:word-count="338" meta:character-count="2028"/>
    <dc:date>2017-01-30T18:29:48.38</dc:date>
    <meta:editing-duration>PT4M3S</meta:editing-duration>
    <meta:editing-cycles>1</meta:editing-cycles>
    <meta:generator>OpenOffice.org/3.4.1$Win32 OpenOffice.org_project/341m1$Build-9593</meta:generator>
  </office:meta>
</office:document-meta>
</file>