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Black" fo:font-size="18pt" fo:letter-spacing="normal" style:font-size-asian="18pt" style:font-size-complex="18pt"/>
    </style:style>
    <style:style style:name="P2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</style:style>
    <style:style style:name="P3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  <style:text-properties style:font-name="Arial Black" fo:font-size="12pt" style:font-size-asian="12pt" style:font-size-complex="12pt"/>
    </style:style>
    <style:style style:name="P4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fo:font-size="9pt" fo:letter-spacing="normal" fo:font-style="normal" fo:font-weight="normal"/>
    </style:style>
    <style:style style:name="P5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margin-top="0cm" fo:margin-bottom="0cm" fo:widows="1" fo:padding="0cm" fo:border="none"/>
      <style:text-properties style:font-name="Arial Black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ize="9pt" fo:font-style="normal" fo:font-weight="normal"/>
    </style:style>
    <style:style style:name="T3" style:family="text">
      <style:text-properties fo:font-variant="normal" fo:text-transform="none" fo:color="#0000ff" style:text-line-through-style="none" style:font-name="Courier New1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ff" style:text-line-through-style="none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ff" style:text-line-through-style="none" style:font-name="Arial Black" fo:font-size="9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ff" style:text-line-through-style="none" style:font-name="Arial Black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ff" style:text-line-through-style="none" style:font-name="Arial Black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000ff" style:text-line-through-style="none" style:font-name="Arial Black" fo:font-size="12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000000" fo:font-size="9pt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style:font-name="Arial Black" fo:font-size="9pt" fo:letter-spacing="normal" fo:font-style="normal" fo:font-weight="normal"/>
    </style:style>
    <style:style style:name="T13" style:family="text">
      <style:text-properties fo:font-variant="normal" fo:text-transform="none" fo:color="#000000" style:font-name="Arial Black" fo:letter-spacing="normal"/>
    </style:style>
    <style:style style:name="T14" style:family="text">
      <style:text-properties fo:font-variant="normal" fo:text-transform="none" fo:color="#000000" style:font-name="Arial Black" fo:letter-spacing="normal" fo:font-style="normal" fo:font-weight="normal"/>
    </style:style>
    <style:style style:name="T15" style:family="text"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T17" style:family="text"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T19" style:family="text">
      <style:text-properties fo:font-variant="normal" fo:text-transform="none" fo:color="#ffffff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rn To Be Wild - Steppenwolf</text:span></text:p>
      <text:p text:style-name="P6"/>
      <text:p text:style-name="P2"><text:bookmark text:name="ch1"/><text:a xlink:type="simple" xlink:href="http://www.guitaretab.com/s/steppenwolf/230696.html"><text:span text:style-name="T8">Em</text:span></text:a><text:span text:style-name="T17"> <text:s text:c="21"/></text:span></text:p>
      <text:p text:style-name="P5">Get your motor runnin'</text:p>
      <text:p text:style-name="P2"><text:bookmark text:name="ch2"/><text:a xlink:type="simple" xlink:href="http://www.guitaretab.com/s/steppenwolf/230696.html"><text:span text:style-name="T8">Em</text:span></text:a><text:span text:style-name="T17"> <text:s text:c="21"/></text:span></text:p>
      <text:p text:style-name="P5">Head out on the highway</text:p>
      <text:p text:style-name="P2"><text:bookmark text:name="ch3"/><text:a xlink:type="simple" xlink:href="http://www.guitaretab.com/s/steppenwolf/230696.html"><text:span text:style-name="T8">Em</text:span></text:a><text:span text:style-name="T17"> <text:s text:c="21"/></text:span></text:p>
      <text:p text:style-name="P5">Lookin' for adventure</text:p>
      <text:p text:style-name="P2"><text:bookmark text:name="ch4"/><text:a xlink:type="simple" xlink:href="http://www.guitaretab.com/s/steppenwolf/230696.html"><text:span text:style-name="T8">Em</text:span></text:a><text:span text:style-name="T17"> <text:s text:c="19"/></text:span></text:p>
      <text:p text:style-name="P5">In whatever comes our way</text:p>
      <text:p text:style-name="P6"/>
      <text:p text:style-name="P2"><text:span text:style-name="T18"><text:s/></text:span><text:bookmark text:name="ch58"/><text:a xlink:type="simple" xlink:href="http://www.guitaretab.com/s/steppenwolf/230696.html"><text:span text:style-name="T8">G</text:span></text:a><text:span text:style-name="T17"> <text:s text:c="6"/></text:span><text:bookmark text:name="ch40"/><text:a xlink:type="simple" xlink:href="http://www.guitaretab.com/s/steppenwolf/230696.html"><text:span text:style-name="T8">A</text:span></text:a><text:span text:style-name="T17"> <text:s text:c="10"/></text:span><text:bookmark text:name="ch74"/><text:a xlink:type="simple" xlink:href="http://www.guitaretab.com/s/steppenwolf/230696.html"><text:span text:style-name="T8">E</text:span></text:a></text:p>
      <text:p text:style-name="P5">Yeah, darlin' gonna make it happen</text:p>
      <text:p text:style-name="P2"><text:span text:style-name="T18"><text:s/></text:span><text:bookmark text:name="ch59"/><text:a xlink:type="simple" xlink:href="http://www.guitaretab.com/s/steppenwolf/230696.html"><text:span text:style-name="T8">G</text:span></text:a><text:span text:style-name="T17"> <text:s text:c="8"/></text:span><text:bookmark text:name="ch41"/><text:a xlink:type="simple" xlink:href="http://www.guitaretab.com/s/steppenwolf/230696.html"><text:span text:style-name="T8">A</text:span></text:a><text:span text:style-name="T17"> <text:s text:c="8"/></text:span><text:bookmark text:name="ch75"/><text:a xlink:type="simple" xlink:href="http://www.guitaretab.com/s/steppenwolf/230696.html"><text:span text:style-name="T8">E</text:span></text:a></text:p>
      <text:p text:style-name="P5">Take the world in a love embrace</text:p>
      <text:p text:style-name="P2"><text:span text:style-name="T18"><text:s/></text:span><text:bookmark text:name="ch60"/><text:a xlink:type="simple" xlink:href="http://www.guitaretab.com/s/steppenwolf/230696.html"><text:span text:style-name="T8">G</text:span></text:a><text:span text:style-name="T17"> <text:s text:c="3"/></text:span><text:bookmark text:name="ch42"/><text:a xlink:type="simple" xlink:href="http://www.guitaretab.com/s/steppenwolf/230696.html"><text:span text:style-name="T8">A</text:span></text:a><text:span text:style-name="T17"> <text:s text:c="9"/></text:span><text:bookmark text:name="ch76"/><text:a xlink:type="simple" xlink:href="http://www.guitaretab.com/s/steppenwolf/230696.html"><text:span text:style-name="T8">E</text:span></text:a><text:span text:style-name="T17"> <text:s text:c="15"/></text:span><text:bookmark text:name="ch61"/><text:a xlink:type="simple" xlink:href="http://www.guitaretab.com/s/steppenwolf/230696.html"><text:span text:style-name="T8">G</text:span></text:a><text:span text:style-name="T17"> <text:s/></text:span><text:bookmark text:name="ch43"/><text:a xlink:type="simple" xlink:href="http://www.guitaretab.com/s/steppenwolf/230696.html"><text:span text:style-name="T8">A</text:span></text:a><text:span text:style-name="T17"> <text:s text:c="8"/></text:span><text:bookmark text:name="ch77"/><text:a xlink:type="simple" xlink:href="http://www.guitaretab.com/s/steppenwolf/230696.html"><text:span text:style-name="T8">E</text:span></text:a></text:p>
      <text:p text:style-name="P5">Fire all of the guns at once and explode into space</text:p>
      <text:p text:style-name="P6"/>
      <text:p text:style-name="P2"><text:span text:style-name="T18"><text:s text:c="2"/></text:span><text:bookmark text:name="ch5"/><text:a xlink:type="simple" xlink:href="http://www.guitaretab.com/s/steppenwolf/230696.html"><text:span text:style-name="T8">Em</text:span></text:a></text:p>
      <text:p text:style-name="P5">I like smoke and lightnin'</text:p>
      <text:p text:style-name="P6"/>
      <text:p text:style-name="P5">Heavy metal thunder</text:p>
      <text:p text:style-name="P6"/>
      <text:p text:style-name="P5">Wrestlin' with the wind</text:p>
      <text:p text:style-name="P6"/>
      <text:p text:style-name="P5">And the feelin' that I'm under</text:p>
      <text:p text:style-name="P6"/>
      <text:p text:style-name="P2"><text:span text:style-name="T18"><text:s/></text:span><text:bookmark text:name="ch62"/><text:a xlink:type="simple" xlink:href="http://www.guitaretab.com/s/steppenwolf/230696.html"><text:span text:style-name="T8">G</text:span></text:a><text:span text:style-name="T17"> <text:s text:c="6"/></text:span><text:bookmark text:name="ch44"/><text:a xlink:type="simple" xlink:href="http://www.guitaretab.com/s/steppenwolf/230696.html"><text:span text:style-name="T8">A</text:span></text:a><text:span text:style-name="T17"> <text:s text:c="10"/></text:span><text:bookmark text:name="ch78"/><text:a xlink:type="simple" xlink:href="http://www.guitaretab.com/s/steppenwolf/230696.html"><text:span text:style-name="T8">E</text:span></text:a></text:p>
      <text:p text:style-name="P5">Yeah, darlin' gonna make it happen</text:p>
      <text:p text:style-name="P2"><text:span text:style-name="T18"><text:s/></text:span><text:bookmark text:name="ch63"/><text:a xlink:type="simple" xlink:href="http://www.guitaretab.com/s/steppenwolf/230696.html"><text:span text:style-name="T8">G</text:span></text:a><text:span text:style-name="T17"> <text:s text:c="8"/></text:span><text:bookmark text:name="ch45"/><text:a xlink:type="simple" xlink:href="http://www.guitaretab.com/s/steppenwolf/230696.html"><text:span text:style-name="T8">A</text:span></text:a><text:span text:style-name="T17"> <text:s text:c="8"/></text:span><text:bookmark text:name="ch79"/><text:a xlink:type="simple" xlink:href="http://www.guitaretab.com/s/steppenwolf/230696.html"><text:span text:style-name="T8">E</text:span></text:a></text:p>
      <text:p text:style-name="P5">Take the world in a love embrace</text:p>
      <text:p text:style-name="P2"><text:span text:style-name="T18"><text:s/></text:span><text:bookmark text:name="ch64"/><text:a xlink:type="simple" xlink:href="http://www.guitaretab.com/s/steppenwolf/230696.html"><text:span text:style-name="T8">G</text:span></text:a><text:span text:style-name="T17"> <text:s text:c="3"/></text:span><text:bookmark text:name="ch46"/><text:a xlink:type="simple" xlink:href="http://www.guitaretab.com/s/steppenwolf/230696.html"><text:span text:style-name="T8">A</text:span></text:a><text:span text:style-name="T17"> <text:s text:c="9"/></text:span><text:bookmark text:name="ch80"/><text:a xlink:type="simple" xlink:href="http://www.guitaretab.com/s/steppenwolf/230696.html"><text:span text:style-name="T8">E</text:span></text:a><text:span text:style-name="T17"> <text:s text:c="15"/></text:span><text:bookmark text:name="ch65"/><text:a xlink:type="simple" xlink:href="http://www.guitaretab.com/s/steppenwolf/230696.html"><text:span text:style-name="T8">G</text:span></text:a><text:span text:style-name="T17"> <text:s/></text:span><text:bookmark text:name="ch47"/><text:a xlink:type="simple" xlink:href="http://www.guitaretab.com/s/steppenwolf/230696.html"><text:span text:style-name="T8">A</text:span></text:a><text:span text:style-name="T17"> <text:s text:c="8"/></text:span><text:bookmark text:name="ch81"/><text:a xlink:type="simple" xlink:href="http://www.guitaretab.com/s/steppenwolf/230696.html"><text:span text:style-name="T8">E</text:span></text:a></text:p>
      <text:p text:style-name="P5">Fire all of the guns at once and explode into space</text:p>
      <text:p text:style-name="P3"><text:span text:style-name="T19">tab.com/s/steppenwolf/230696.h</text:span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3"><text:span text:style-name="T19">tml ]</text:span></text:p>
      <text:p text:style-name="P2"><text:soft-page-break/><text:span text:style-name="T18"><text:s text:c="8"/></text:span><text:bookmark text:name="ch82"/><text:a xlink:type="simple" xlink:href="http://www.guitaretab.com/s/steppenwolf/230696.html"><text:span text:style-name="T8">E</text:span></text:a></text:p>
      <text:p text:style-name="P5">Like a true nature's child</text:p>
      <text:p text:style-name="P2"><text:span text:style-name="T18"><text:s text:c="9"/></text:span><text:bookmark text:name="ch66"/><text:a xlink:type="simple" xlink:href="http://www.guitaretab.com/s/steppenwolf/230696.html"><text:span text:style-name="T8">G</text:span></text:a><text:span text:style-name="T17"> <text:s text:c="5"/></text:span></text:p>
      <text:p text:style-name="P5">We were born, born to be wild</text:p>
      <text:p text:style-name="P2"><text:span text:style-name="T18"><text:s text:c="11"/></text:span><text:bookmark text:name="ch48"/><text:a xlink:type="simple" xlink:href="http://www.guitaretab.com/s/steppenwolf/230696.html"><text:span text:style-name="T8">A</text:span></text:a><text:span text:style-name="T17"> <text:s text:c="11"/></text:span><text:bookmark text:name="ch67"/><text:a xlink:type="simple" xlink:href="http://www.guitaretab.com/s/steppenwolf/230696.html"><text:span text:style-name="T8">G</text:span></text:a><text:span text:style-name="T17"> <text:s text:c="12"/></text:span><text:bookmark text:name="ch6"/><text:a xlink:type="simple" xlink:href="http://www.guitaretab.com/s/steppenwolf/230696.html"><text:span text:style-name="T8">Em</text:span></text:a></text:p>
      <text:p text:style-name="P5">We could climb so high, I never wanna die</text:p>
      <text:p text:style-name="P2"><text:span text:style-name="T18"><text:s/></text:span><text:bookmark text:name="ch83"/><text:a xlink:type="simple" xlink:href="http://www.guitaretab.com/s/steppenwolf/230696.html"><text:span text:style-name="T8">E</text:span></text:a><text:span text:style-name="T17"> <text:s text:c="9"/></text:span><text:bookmark text:name="ch20"/><text:a xlink:type="simple" xlink:href="http://www.guitaretab.com/s/steppenwolf/230696.html"><text:span text:style-name="T8">D</text:span></text:a><text:span text:style-name="T17"> <text:s text:c="3"/></text:span><text:bookmark text:name="ch84"/><text:a xlink:type="simple" xlink:href="http://www.guitaretab.com/s/steppenwolf/230696.html"><text:span text:style-name="T8">E</text:span></text:a><text:span text:style-name="T17"> <text:s/></text:span><text:bookmark text:name="ch21"/><text:a xlink:type="simple" xlink:href="http://www.guitaretab.com/s/steppenwolf/230696.html"><text:span text:style-name="T8">D</text:span></text:a><text:span text:style-name="T17"> </text:span></text:p>
      <text:p text:style-name="P5">Born to be wild,</text:p>
      <text:p text:style-name="P2"><text:span text:style-name="T18"><text:s/></text:span><text:bookmark text:name="ch85"/><text:a xlink:type="simple" xlink:href="http://www.guitaretab.com/s/steppenwolf/230696.html"><text:span text:style-name="T8">E</text:span></text:a><text:span text:style-name="T17"> <text:s text:c="9"/></text:span><text:bookmark text:name="ch22"/><text:a xlink:type="simple" xlink:href="http://www.guitaretab.com/s/steppenwolf/230696.html"><text:span text:style-name="T8">D</text:span></text:a><text:span text:style-name="T17"> <text:s text:c="3"/></text:span><text:bookmark text:name="ch86"/><text:a xlink:type="simple" xlink:href="http://www.guitaretab.com/s/steppenwolf/230696.html"><text:span text:style-name="T8">E</text:span></text:a><text:span text:style-name="T17"> <text:s/></text:span><text:bookmark text:name="ch23"/><text:a xlink:type="simple" xlink:href="http://www.guitaretab.com/s/steppenwolf/230696.html"><text:span text:style-name="T8">D</text:span></text:a><text:span text:style-name="T17"> </text:span></text:p>
      <text:p text:style-name="P5">Born to be wild,</text:p>
      <text:p text:style-name="P6"/>
      <text:p text:style-name="P5">[guitar solo]</text:p>
      <text:p text:style-name="P6"/>
      <text:p text:style-name="P2"><text:bookmark text:name="ch7"/><text:a xlink:type="simple" xlink:href="http://www.guitaretab.com/s/steppenwolf/230696.html"><text:span text:style-name="T8">Em</text:span></text:a><text:span text:style-name="T17"> <text:s text:c="23"/></text:span><text:bookmark text:name="ch24"/><text:a xlink:type="simple" xlink:href="http://www.guitaretab.com/s/steppenwolf/230696.html"><text:span text:style-name="T8">D</text:span></text:a><text:span text:style-name="T17">-</text:span><text:bookmark text:name="ch49"/><text:a xlink:type="simple" xlink:href="http://www.guitaretab.com/s/steppenwolf/230696.html"><text:span text:style-name="T8">A</text:span></text:a><text:span text:style-name="T17"> </text:span><text:bookmark text:name="ch25"/><text:a xlink:type="simple" xlink:href="http://www.guitaretab.com/s/steppenwolf/230696.html"><text:span text:style-name="T8">D</text:span></text:a></text:p>
      <text:p text:style-name="P5">Get your motor runnin'</text:p>
      <text:p text:style-name="P2"><text:bookmark text:name="ch8"/><text:a xlink:type="simple" xlink:href="http://www.guitaretab.com/s/steppenwolf/230696.html"><text:span text:style-name="T8">Em</text:span></text:a><text:span text:style-name="T17"> <text:s text:c="23"/></text:span><text:bookmark text:name="ch26"/><text:a xlink:type="simple" xlink:href="http://www.guitaretab.com/s/steppenwolf/230696.html"><text:span text:style-name="T8">D</text:span></text:a><text:span text:style-name="T17">-</text:span><text:bookmark text:name="ch50"/><text:a xlink:type="simple" xlink:href="http://www.guitaretab.com/s/steppenwolf/230696.html"><text:span text:style-name="T8">A</text:span></text:a><text:span text:style-name="T17"> </text:span><text:bookmark text:name="ch27"/><text:a xlink:type="simple" xlink:href="http://www.guitaretab.com/s/steppenwolf/230696.html"><text:span text:style-name="T8">D</text:span></text:a></text:p>
      <text:p text:style-name="P5">Head out on the highway</text:p>
      <text:p text:style-name="P2"><text:bookmark text:name="ch9"/><text:a xlink:type="simple" xlink:href="http://www.guitaretab.com/s/steppenwolf/230696.html"><text:span text:style-name="T8">Em</text:span></text:a><text:span text:style-name="T17"> <text:s text:c="23"/></text:span><text:bookmark text:name="ch28"/><text:a xlink:type="simple" xlink:href="http://www.guitaretab.com/s/steppenwolf/230696.html"><text:span text:style-name="T8">D</text:span></text:a><text:span text:style-name="T17">-</text:span><text:bookmark text:name="ch51"/><text:a xlink:type="simple" xlink:href="http://www.guitaretab.com/s/steppenwolf/230696.html"><text:span text:style-name="T8">A</text:span></text:a><text:span text:style-name="T17"> </text:span><text:bookmark text:name="ch29"/><text:a xlink:type="simple" xlink:href="http://www.guitaretab.com/s/steppenwolf/230696.html"><text:span text:style-name="T8">D</text:span></text:a></text:p>
      <text:p text:style-name="P5">Lookin' for adventure</text:p>
      <text:p text:style-name="P2"><text:bookmark text:name="ch10"/><text:a xlink:type="simple" xlink:href="http://www.guitaretab.com/s/steppenwolf/230696.html"><text:span text:style-name="T8">Em</text:span></text:a><text:span text:style-name="T17"> <text:s text:c="23"/></text:span><text:bookmark text:name="ch30"/><text:a xlink:type="simple" xlink:href="http://www.guitaretab.com/s/steppenwolf/230696.html"><text:span text:style-name="T8">D</text:span></text:a><text:span text:style-name="T17">-</text:span><text:bookmark text:name="ch52"/><text:a xlink:type="simple" xlink:href="http://www.guitaretab.com/s/steppenwolf/230696.html"><text:span text:style-name="T8">A</text:span></text:a><text:span text:style-name="T17"> </text:span><text:bookmark text:name="ch31"/><text:a xlink:type="simple" xlink:href="http://www.guitaretab.com/s/steppenwolf/230696.html"><text:span text:style-name="T8">D</text:span></text:a></text:p>
      <text:p text:style-name="P5">In whatever comes our way</text:p>
      <text:p text:style-name="P6"/>
      <text:p text:style-name="P2"><text:span text:style-name="T18"><text:s/></text:span><text:bookmark text:name="ch68"/><text:a xlink:type="simple" xlink:href="http://www.guitaretab.com/s/steppenwolf/230696.html"><text:span text:style-name="T8">G</text:span></text:a><text:span text:style-name="T17"> <text:s text:c="6"/></text:span><text:bookmark text:name="ch53"/><text:a xlink:type="simple" xlink:href="http://www.guitaretab.com/s/steppenwolf/230696.html"><text:span text:style-name="T8">A</text:span></text:a><text:span text:style-name="T17"> <text:s text:c="10"/></text:span><text:bookmark text:name="ch87"/><text:a xlink:type="simple" xlink:href="http://www.guitaretab.com/s/steppenwolf/230696.html"><text:span text:style-name="T8">E</text:span></text:a></text:p>
      <text:p text:style-name="P5">Yeah, darlin' gonna make it happen</text:p>
      <text:p text:style-name="P2"><text:span text:style-name="T18"><text:s/></text:span><text:bookmark text:name="ch69"/><text:a xlink:type="simple" xlink:href="http://www.guitaretab.com/s/steppenwolf/230696.html"><text:span text:style-name="T8">G</text:span></text:a><text:span text:style-name="T17"> <text:s text:c="8"/></text:span><text:bookmark text:name="ch54"/><text:a xlink:type="simple" xlink:href="http://www.guitaretab.com/s/steppenwolf/230696.html"><text:span text:style-name="T8">A</text:span></text:a><text:span text:style-name="T17"> <text:s text:c="8"/></text:span><text:bookmark text:name="ch88"/><text:a xlink:type="simple" xlink:href="http://www.guitaretab.com/s/steppenwolf/230696.html"><text:span text:style-name="T8">E</text:span></text:a></text:p>
      <text:p text:style-name="P5">Take the world in a love embrace</text:p>
      <text:p text:style-name="P2"><text:span text:style-name="T18"><text:s/></text:span><text:bookmark text:name="ch70"/><text:a xlink:type="simple" xlink:href="http://www.guitaretab.com/s/steppenwolf/230696.html"><text:span text:style-name="T8">G</text:span></text:a><text:span text:style-name="T17"> <text:s text:c="3"/></text:span><text:bookmark text:name="ch55"/><text:a xlink:type="simple" xlink:href="http://www.guitaretab.com/s/steppenwolf/230696.html"><text:span text:style-name="T8">A</text:span></text:a><text:span text:style-name="T17"> <text:s text:c="9"/></text:span><text:bookmark text:name="ch89"/><text:a xlink:type="simple" xlink:href="http://www.guitaretab.com/s/steppenwolf/230696.html"><text:span text:style-name="T8">E</text:span></text:a><text:span text:style-name="T17"> <text:s text:c="15"/></text:span><text:bookmark text:name="ch71"/><text:a xlink:type="simple" xlink:href="http://www.guitaretab.com/s/steppenwolf/230696.html"><text:span text:style-name="T8">G</text:span></text:a><text:span text:style-name="T17"> <text:s/></text:span><text:bookmark text:name="ch56"/><text:a xlink:type="simple" xlink:href="http://www.guitaretab.com/s/steppenwolf/230696.html"><text:span text:style-name="T8">A</text:span></text:a><text:span text:style-name="T17"> <text:s text:c="9"/></text:span><text:bookmark text:name="ch90"/><text:a xlink:type="simple" xlink:href="http://www.guitaretab.com/s/steppenwolf/230696.html"><text:span text:style-name="T8">E</text:span></text:a></text:p>
      <text:p text:style-name="P5">Fire all of the guns at once and explode into space</text:p>
      <text:p text:style-name="P6"/>
      <text:p text:style-name="P2"><text:span text:style-name="T18"><text:s text:c="8"/></text:span><text:bookmark text:name="ch91"/><text:a xlink:type="simple" xlink:href="http://www.guitaretab.com/s/steppenwolf/230696.html"><text:span text:style-name="T8">E</text:span></text:a></text:p>
      <text:p text:style-name="P5">Like a true nature's child</text:p>
      <text:p text:style-name="P2"><text:span text:style-name="T18"><text:s text:c="9"/></text:span><text:bookmark text:name="ch72"/><text:a xlink:type="simple" xlink:href="http://www.guitaretab.com/s/steppenwolf/230696.html"><text:span text:style-name="T8">G</text:span></text:a><text:span text:style-name="T17"> <text:s text:c="5"/></text:span></text:p>
      <text:p text:style-name="P5">We were born, born to be wild</text:p>
      <text:p text:style-name="P2"><text:span text:style-name="T18"><text:s text:c="11"/></text:span><text:bookmark text:name="ch57"/><text:a xlink:type="simple" xlink:href="http://www.guitaretab.com/s/steppenwolf/230696.html"><text:span text:style-name="T8">A</text:span></text:a><text:span text:style-name="T17"> <text:s text:c="11"/></text:span><text:bookmark text:name="ch73"/><text:a xlink:type="simple" xlink:href="http://www.guitaretab.com/s/steppenwolf/230696.html"><text:span text:style-name="T8">G</text:span></text:a><text:span text:style-name="T17"> <text:s text:c="12"/></text:span><text:bookmark text:name="ch11"/><text:a xlink:type="simple" xlink:href="http://www.guitaretab.com/s/steppenwolf/230696.html"><text:span text:style-name="T8">Em</text:span></text:a></text:p>
      <text:p text:style-name="P5">We could climb so high, I never wanna die</text:p>
      <text:p text:style-name="P2"><text:span text:style-name="T18"><text:s/></text:span><text:bookmark text:name="ch92"/><text:a xlink:type="simple" xlink:href="http://www.guitaretab.com/s/steppenwolf/230696.html"><text:span text:style-name="T8">E</text:span></text:a><text:span text:style-name="T17"> <text:s text:c="9"/></text:span><text:bookmark text:name="ch32"/><text:a xlink:type="simple" xlink:href="http://www.guitaretab.com/s/steppenwolf/230696.html"><text:span text:style-name="T8">D</text:span></text:a><text:span text:style-name="T17"> <text:s text:c="3"/></text:span><text:bookmark text:name="ch93"/><text:a xlink:type="simple" xlink:href="http://www.guitaretab.com/s/steppenwolf/230696.html"><text:span text:style-name="T8">E</text:span></text:a><text:span text:style-name="T17"> <text:s/></text:span><text:bookmark text:name="ch33"/><text:a xlink:type="simple" xlink:href="http://www.guitaretab.com/s/steppenwolf/230696.html"><text:span text:style-name="T8">D</text:span></text:a><text:span text:style-name="T17"> </text:span></text:p>
      <text:p text:style-name="P5">Born to be wild-------</text:p>
      <text:p text:style-name="P2"><text:span text:style-name="T18"><text:s/></text:span><text:bookmark text:name="ch94"/><text:a xlink:type="simple" xlink:href="http://www.guitaretab.com/s/steppenwolf/230696.html"><text:span text:style-name="T8">E</text:span></text:a><text:span text:style-name="T17"> <text:s text:c="9"/></text:span><text:bookmark text:name="ch34"/><text:a xlink:type="simple" xlink:href="http://www.guitaretab.com/s/steppenwolf/230696.html"><text:span text:style-name="T8">D</text:span></text:a><text:span text:style-name="T17"> <text:s text:c="3"/></text:span><text:bookmark text:name="ch95"/><text:a xlink:type="simple" xlink:href="http://www.guitaretab.com/s/steppenwolf/230696.html"><text:span text:style-name="T8">E</text:span></text:a><text:span text:style-name="T17"> <text:s/></text:span><text:bookmark text:name="ch35"/><text:a xlink:type="simple" xlink:href="http://www.guitaretab.com/s/steppenwolf/230696.html"><text:span text:style-name="T8">D</text:span></text:a><text:span text:style-name="T17">... </text:span></text:p>
      <text:p text:style-name="P6"><text:span text:style-name="T11">Born to be wild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09:44:45.04</meta:creation-date>
    <dc:date>2016-01-04T09:47:39.60</dc:date>
    <meta:editing-duration>PT2M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63" meta:word-count="272" meta:character-count="1696"/>
  </office:meta>
</office:document-meta>
</file>