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line-height-at-least="0.503cm" fo:text-align="start" style:justify-single-word="false" fo:widows="1" fo:text-indent="0cm" style:auto-text-indent="false"/>
      <style:text-properties fo:font-variant="normal" fo:text-transform="none" fo:color="#000000" style:font-name="Arial" fo:font-size="24pt" fo:letter-spacing="normal" fo:font-style="normal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.499cm" style:line-height-at-least="0.503cm" fo:text-align="start" style:justify-single-word="false" fo:widows="1" fo:text-indent="0cm" style:auto-text-indent="false"/>
      <style:text-properties fo:font-variant="normal" fo:text-transform="none" fo:color="#000000" style:font-name="Arial" fo:font-size="18pt" fo:letter-spacing="normal" fo:font-style="normal" fo:font-weight="bold" style:font-size-asian="18pt" style:font-weight-asian="bold" style:font-size-complex="18pt" style:font-weight-complex="bold"/>
    </style:style>
    <style:style style:name="T1" style:family="text">
      <style:text-properties fo:font-style="italic"/>
    </style:style>
    <style:style style:name="T2" style:family="text">
      <style:text-properties fo:font-size="9.75pt"/>
    </style:style>
    <style:style style:name="T3" style:family="text">
      <style:text-properties fo:font-size="9.75pt" fo:font-style="italic"/>
    </style:style>
    <style:style style:name="T4" style:family="text">
      <style:text-properties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Born On The Bayou – CCR</text:span></text:p>
      <text:p text:style-name="P2">Now when I was just a little boy<text:line-break/>Standin' to my Daddy's knee,<text:line-break/>My poppa said, "Son, don't let the man get you<text:line-break/>Do what he done to me.<text:line-break/>'Cause he'll get you,<text:line-break/>'Cause he'll get you now, now."<text:line-break/><text:line-break/>And I can remember the fourth of July,<text:line-break/>Runnin' through the backwoods bare.<text:line-break/>And I can still hear my old hound dog barkin',<text:line-break/>Chasin' down a hoodoo there,<text:line-break/>Chasin' down a hoodoo there.<text:line-break/><text:line-break/>Born on the Bayou,<text:line-break/>Born on the Bayou,<text:line-break/>Born on the Bayou, Born on the Bayou,<text:line-break/><text:line-break/>Wish I was back on the Bayou<text:line-break/>Rollin' with some Cajun Queen.<text:line-break/>Wishin' I were a fast freight train<text:line-break/>Just a-chooglin' on down to New Orleans.<text:line-break/><text:line-break/><text:span text:style-name="T1">[CHORUS]</text:span><text:line-break/><text:line-break/>I can remember the fourth of July,<text:line-break/>Runnin' through the backwoods bare.<text:line-break/>And I can still hear my old hound dog barkin',<text:line-break/>Chasin' down a hoodoo there,<text:line-break/>Chasin' down a hoodoo there.</text:p>
      <text:p text:style-name="P2"><text:span text:style-name="T1">[CHORUS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08:09:08.33</meta:creation-date>
    <meta:document-statistic meta:table-count="0" meta:image-count="0" meta:object-count="0" meta:page-count="1" meta:paragraph-count="3" meta:word-count="154" meta:character-count="799"/>
    <dc:date>2015-05-15T08:12:37.08</dc:date>
    <meta:editing-duration>PT3M29S</meta:editing-duration>
    <meta:editing-cycles>1</meta:editing-cycles>
    <meta:generator>OpenOffice.org/3.4.1$Win32 OpenOffice.org_project/341m1$Build-9593</meta:generator>
  </office:meta>
</office:document-meta>
</file>