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4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7fbf"/>
    </style:style>
    <style:style style:name="T2" style:family="text">
      <style:text-properties fo:font-variant="normal" fo:text-transform="none" fo:color="#000000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low At High Dough – The Tragically Hip</text:p>
      <text:p text:style-name="P2"/>
      <text:p text:style-name="P1">[<text:span text:style-name="T1">B5</text:span>]They shot a movie once in my home town</text:p>
      <text:p text:style-name="P1">[<text:span text:style-name="T1">A</text:span>]Every body was in it [<text:span text:style-name="T1">B5</text:span>]from miles around</text:p>
      <text:p text:style-name="P1">[<text:span text:style-name="T1">B5</text:span>]Out at the speedway some kinda Elvis thing</text:p>
      <text:p text:style-name="P1">[<text:span text:style-name="T1">A</text:span>]Well I ain't no movie star [<text:span text:style-name="T1">B5</text:span>]but I can get behind anything</text:p>
      <text:p text:style-name="P1">[<text:span text:style-name="T1">A</text:span>]But I can get behind anything.</text:p>
      <text:p text:style-name="P2"/>
      <text:p text:style-name="P1">[<text:span text:style-name="T1">B5</text:span>]Get it out get it all out</text:p>
      <text:p text:style-name="P1">Yeah stretch that thing</text:p>
      <text:p text:style-name="P1">[<text:span text:style-name="T1">A</text:span>]Make it last make it all last</text:p>
      <text:p text:style-name="P1">[<text:span text:style-name="T1">B5</text:span>]At least until the supper bell rings</text:p>
      <text:p text:style-name="P1">Well the taxi driver like his rhythm never like the stops</text:p>
      <text:p text:style-name="P1">[<text:span text:style-name="T1">A</text:span>]Throes of passion throes of passion</text:p>
      <text:p text:style-name="P1">[<text:span text:style-name="T1">B5</text:span>]When something just threw him off</text:p>
      <text:p text:style-name="P2"/>
      <text:p text:style-name="P1">[<text:span text:style-name="T1">E</text:span>]Sometimes the faster it gets</text:p>
      <text:p text:style-name="P1">The less you need to know</text:p>
      <text:p text:style-name="P1">[<text:span text:style-name="T1">F#</text:span>]But you gotta remember</text:p>
      <text:p text:style-name="P1">The smarter it gets the further it's going to go</text:p>
      <text:p text:style-name="P1">[<text:span text:style-name="T1">B5</text:span>]When you blow at high dough</text:p>
      <text:p text:style-name="P1">When you blow at high dough</text:p>
      <text:p text:style-name="P2"/>
      <text:p text:style-name="P1">[<text:span text:style-name="T1">B5</text:span>]Whoa baby I feel fine</text:p>
      <text:p text:style-name="P1">I'm pretty sure it's genuine</text:p>
      <text:p text:style-name="P1">[<text:span text:style-name="T1">A</text:span>]It makes no sense how it makes no sense</text:p>
      <text:p text:style-name="P1">[<text:span text:style-name="T1">B5</text:span>]But I'll take it free any time</text:p>
      <text:p text:style-name="P1">Whoever fits her usually gets her</text:p>
      <text:p text:style-name="P1">It was the strangest thing</text:p>
      <text:p text:style-name="P1">[<text:span text:style-name="T1">A</text:span>]How she moved so fast , moved so fast</text:p>
      <text:p text:style-name="P1">[<text:span text:style-name="T1">B5</text:span>]Into that wedding ring</text:p>
      <text:p text:style-name="P2"/>
      <text:p text:style-name="P1">[CHORUS] slow down at Blow at High Dough</text:p>
      <text:p text:style-name="P2"/>
      <text:p text:style-name="P1">[<text:span text:style-name="T1">B5</text:span>]Out at the speedway, same Elvis thing</text:p>
      <text:p text:style-name="P1">[<text:span text:style-name="T1">A</text:span>]Well I can't catch her , [<text:span text:style-name="T1">B5</text:span>]but I can get behind anything</text:p>
      <text:p text:style-name="P1">[<text:span text:style-name="T1">A</text:span>]Well I can get behind anything</text:p>
      <text:p text:style-name="P1"/>
      <text:p text:style-name="P2"><text:span text:style-name="T2">Guitar Solo then [CHORUS]</text:span></text:p>
      <text:p text:style-name="P2"><text:span text:style-name="T2"/></text:p>
      <text:p text:style-name="P2"><text:span text:style-name="T2">Nah Nah, Nah Nah Na etc.</text:span></text:p>
      <text:p text:style-name="P2"/>
      <text:p text:style-name="P4">[<text:span text:style-name="T1">B5</text:span>]Out at the speedway, same Elvis thing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13:38.80</meta:creation-date>
    <meta:document-statistic meta:table-count="0" meta:image-count="0" meta:object-count="0" meta:page-count="1" meta:paragraph-count="34" meta:word-count="236" meta:character-count="1231"/>
    <dc:date>2015-05-15T08:17:11.78</dc:date>
    <meta:editing-duration>PT3M33S</meta:editing-duration>
    <meta:editing-cycles>1</meta:editing-cycles>
    <meta:generator>OpenOffice.org/3.4.1$Win32 OpenOffice.org_project/341m1$Build-9593</meta:generator>
  </office:meta>
</office:document-meta>
</file>