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style:font-name="Arial Black" fo:font-size="18pt" style:font-size-asian="18pt" style:font-size-complex="1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4pt" fo:letter-spacing="normal" style:font-size-asian="14pt" style:font-size-complex="14pt"/>
    </style:style>
    <style:style style:name="P7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8" style:family="paragraph" style:parent-style-name="Preformatted_20_Text">
      <style:paragraph-properties fo:orphans="2" fo:widows="2"/>
      <style:text-properties style:font-name="Arial Black1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1" fo:font-size="14pt" fo:letter-spacing="normal" style:font-size-asian="14pt" style:font-size-complex="14pt"/>
    </style:style>
    <style:style style:name="P10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1" fo:font-size="14pt" fo:letter-spacing="normal" fo:font-style="normal" fo:font-weight="normal" style:font-size-asian="14pt" style:font-size-complex="14pt"/>
    </style:style>
    <style:style style:name="P11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Arial Black" fo:font-size="14pt" style:font-size-asian="14pt" style:font-size-complex="14pt"/>
    </style:style>
    <style:style style:name="P12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13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1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 style:font-name="Courier New1" fo:font-size="9pt" fo:font-style="normal" fo:font-weight="normal"/>
    </style:style>
    <style:style style:name="T5" style:family="text">
      <style:text-properties fo:color="#007fbf" fo:font-size="9pt" fo:font-style="normal" fo:font-weight="normal"/>
    </style:style>
    <style:style style:name="T6" style:family="text">
      <style:text-properties fo:color="#007fbf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ck Magic Woman – Santana</text:p>
      <text:p text:style-name="P1"/>
      <text:p text:style-name="P9"><text:s text:c="20"/><text:span text:style-name="T6">Dm</text:span><text:span text:style-name="T1"> <text:s text:c="24"/></text:span><text:span text:style-name="T6">Am</text:span></text:p>
      <text:p text:style-name="P5">I got a black magic woman, I got a black magic woman</text:p>
      <text:p text:style-name="P6"><text:s text:c="10"/><text:span text:style-name="T6">Dm</text:span><text:span text:style-name="T1"> <text:s text:c="37"/></text:span><text:span text:style-name="T6">Gm</text:span><text:span text:style-name="T1"> <text:s text:c="7"/></text:span></text:p>
      <text:p text:style-name="P5">I got a black magic woman got me so blind I can't see</text:p>
      <text:p text:style-name="P6"><text:s text:c="9"/><text:span text:style-name="T6">Dm</text:span><text:span text:style-name="T1"> <text:s text:c="19"/></text:span><text:span text:style-name="T6">A</text:span><text:span text:style-name="T1"> <text:s text:c="26"/></text:span><text:span text:style-name="T6">Dm</text:span></text:p>
      <text:p text:style-name="P5">I got a black magic woman she try'in to make a devil out of me</text:p>
      <text:p text:style-name="P8"/>
      <text:p text:style-name="P6"><text:s text:c="21"/><text:span text:style-name="T6">Dm</text:span><text:span text:style-name="T1"> <text:s text:c="24"/></text:span><text:span text:style-name="T6">Am</text:span></text:p>
      <text:p text:style-name="P5">Turn your back on me baby, turn your back on me baby</text:p>
      <text:p text:style-name="P6"><text:s text:c="10"/><text:span text:style-name="T6">Dm</text:span><text:span text:style-name="T1"> <text:s text:c="24"/></text:span><text:span text:style-name="T6">Gm</text:span><text:span text:style-name="T1"> <text:s text:c="12"/></text:span></text:p>
      <text:p text:style-name="P5">Turn your back on me baby don't turn babe</text:p>
      <text:p text:style-name="P6"><text:s text:c="10"/><text:span text:style-name="T6">Dm</text:span><text:span text:style-name="T1"> <text:s text:c="19"/></text:span><text:span text:style-name="T6">A</text:span><text:span text:style-name="T1"> <text:s text:c="26"/></text:span><text:span text:style-name="T6">Dm</text:span></text:p>
      <text:p text:style-name="P5">Turn your back on me baby you might just pick up my magic sticks</text:p>
      <text:p text:style-name="P8"/>
      <text:p text:style-name="P6"><text:s text:c="21"/><text:span text:style-name="T6">Dm</text:span><text:span text:style-name="T1"> <text:s text:c="24"/></text:span><text:span text:style-name="T6">Am</text:span></text:p>
      <text:p text:style-name="P5">Got your spell on me baby, got your spell on me baby</text:p>
      <text:p text:style-name="P6"><text:s text:c="21"/><text:span text:style-name="T6">Dm</text:span><text:span text:style-name="T1"> <text:s text:c="24"/></text:span><text:span text:style-name="T6">Gm</text:span><text:span text:style-name="T1"> <text:s text:c="9"/></text:span></text:p>
      <text:p text:style-name="P5">Got your spell on me baby turnin my heart into stone</text:p>
      <text:p text:style-name="P6"><text:s text:c="3"/><text:span text:style-name="T6">Dm</text:span><text:span text:style-name="T1"> <text:s text:c="19"/></text:span><text:span text:style-name="T6">A</text:span><text:span text:style-name="T1"> <text:s text:c="23"/></text:span><text:span text:style-name="T6">Dm</text:span></text:p>
      <text:p text:style-name="P13">I need you so bad magic woman I can't leave you alone <text:s/></text:p>
      <text:p text:style-name="P11"/>
      <text:p text:style-name="P9"><text:s text:c="20"/><text:span text:style-name="T6">Dm</text:span><text:span text:style-name="T1"> <text:s text:c="24"/></text:span><text:span text:style-name="T6">Am</text:span></text:p>
      <text:p text:style-name="P5">I got a black magic woman, I got a black magic woman</text:p>
      <text:p text:style-name="P6"><text:s text:c="10"/><text:span text:style-name="T6">Dm</text:span><text:span text:style-name="T1"> <text:s text:c="37"/></text:span><text:span text:style-name="T6">Gm</text:span><text:span text:style-name="T1"> <text:s text:c="7"/></text:span></text:p>
      <text:p text:style-name="P5">I got a black magic woman got me so blind I can't see</text:p>
      <text:p text:style-name="P6"><text:s text:c="9"/><text:span text:style-name="T6">Dm</text:span><text:span text:style-name="T1"> <text:s text:c="19"/></text:span><text:span text:style-name="T6">A</text:span><text:span text:style-name="T1"> <text:s text:c="26"/></text:span><text:span text:style-name="T6">Dm</text:span></text:p>
      <text:p text:style-name="P10">I got a black magic woman she try'in to make a devil out of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59:10.44</meta:creation-date>
    <meta:document-statistic meta:table-count="0" meta:image-count="0" meta:object-count="0" meta:page-count="1" meta:paragraph-count="25" meta:word-count="183" meta:character-count="1343"/>
    <dc:date>2017-01-25T18:02:06.79</dc:date>
    <meta:editing-duration>PT2M57S</meta:editing-duration>
    <meta:editing-cycles>1</meta:editing-cycles>
    <meta:generator>OpenOffice.org/3.4.1$Win32 OpenOffice.org_project/341m1$Build-9593</meta:generator>
  </office:meta>
</office:document-meta>
</file>