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1" fo:font-size="12pt" style:font-size-asian="12pt" style:font-size-complex="12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1" fo:font-size="12pt" fo:letter-spacing="normal" fo:font-style="normal" fo:font-weight="normal" style:font-size-asian="12pt" style:font-size-complex="12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1" fo:font-size="12pt" fo:letter-spacing="normal" style:font-size-asian="12pt" style:font-size-complex="12pt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 Black1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widows="1"/>
      <style:text-properties style:font-name="Arial Black1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style:font-name="Arial Black" fo:font-size="24pt" fo:font-style="normal" fo:font-weight="normal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Babylon</text:span></text:p>
      <text:p text:style-name="P5"/>
      <text:p text:style-name="P2"><text:span text:style-name="T1">D</text:span> <text:s text:c="22"/></text:p>
      <text:p text:style-name="P2">Friday night I'm going nowhere</text:p>
      <text:p text:style-name="P2"><text:span text:style-name="T1">G</text:span> <text:s text:c="26"/><text:span text:style-name="T1">D</text:span> <text:s text:c="12"/><text:span text:style-name="T1">D</text:span> <text:s text:c="2"/><text:span text:style-name="T1">G</text:span></text:p>
      <text:p text:style-name="P2">All the lights are changing green to red</text:p>
      <text:p text:style-name="P2"><text:span text:style-name="T1">D</text:span> <text:s text:c="24"/></text:p>
      <text:p text:style-name="P2">Turning over TV stations</text:p>
      <text:p text:style-name="P2"><text:span text:style-name="T1">G</text:span> <text:s text:c="28"/><text:span text:style-name="T1">D</text:span> <text:s text:c="5"/><text:span text:style-name="T1">D</text:span> <text:s text:c="3"/><text:span text:style-name="T1">G</text:span></text:p>
      <text:p text:style-name="P2">Situations running through my head</text:p>
      <text:p text:style-name="P4">D</text:p>
      <text:p text:style-name="P2">Looking back through time</text:p>
      <text:p text:style-name="P3"><text:s text:c="14"/><text:span text:style-name="T4">G</text:span><text:span text:style-name="T5"> <text:s text:c="20"/></text:span></text:p>
      <text:p text:style-name="P2">You know it's clear that I've been blind</text:p>
      <text:p text:style-name="P3"><text:s text:c="12"/><text:span text:style-name="T4">D</text:span><text:span text:style-name="T5"> <text:s text:c="3"/></text:span><text:span text:style-name="T4">D</text:span><text:span text:style-name="T5"> <text:s text:c="2"/></text:span><text:span text:style-name="T4">G</text:span></text:p>
      <text:p text:style-name="P2">I've been a fool</text:p>
      <text:p text:style-name="P4">D</text:p>
      <text:p text:style-name="P2">To open up my heart</text:p>
      <text:p text:style-name="P3"><text:s text:c="12"/><text:span text:style-name="T5">G <text:s text:c="30"/>D <text:s text:c="6"/>G <text:s text:c="8"/>To all that jealousy, that bitterness, that ridicule <text:s text:c="143"/>"du du duh" effect of the bass</text:span></text:p>
      <text:p text:style-name="P5"/>
      <text:p text:style-name="P5"/>
      <text:p text:style-name="P2">Saturday I'm running wild <text:s text:c="42"/></text:p>
      <text:p text:style-name="P2">And all the lights are changing red to green</text:p>
      <text:p text:style-name="P2">Moving through the crowd I'm pushing <text:s/></text:p>
      <text:p text:style-name="P2">Chemicals all rushing in my bloodstream</text:p>
      <text:p text:style-name="P2">Only wish that you were here <text:s text:c="7"/></text:p>
      <text:p text:style-name="P2">You know I'm seeing it so clear</text:p>
      <text:p text:style-name="P2">I've been afraid</text:p>
      <text:p text:style-name="P2">To show you how I really feel <text:s text:c="42"/></text:p>
      <text:p text:style-name="P2">Admit to some of those bad mistakes I've made</text:p>
      <text:p text:style-name="P5"/>
      <text:p text:style-name="P2"><text:span text:style-name="T1">D</text:span> <text:s text:c="14"/><text:span text:style-name="T1">A</text:span></text:p>
      <text:p text:style-name="P2">If you want it</text:p>
      <text:p text:style-name="P3"><text:s text:c="16"/><text:span text:style-name="T4">Em</text:span></text:p>
      <text:p text:style-name="P2">Come and get it</text:p>
      <text:p text:style-name="P3"><text:s text:c="13"/><text:span text:style-name="T4">A</text:span><text:span text:style-name="T5"> <text:s text:c="3"/></text:span><text:span text:style-name="T4">D</text:span></text:p>
      <text:p text:style-name="P2">Crying out loud</text:p>
      <text:p text:style-name="P3"><text:soft-page-break/><text:s text:c="18"/><text:span text:style-name="T4">A</text:span></text:p>
      <text:p text:style-name="P2">The love that I was</text:p>
      <text:p text:style-name="P3"><text:s text:c="12"/><text:span text:style-name="T4">Em</text:span></text:p>
      <text:p text:style-name="P2">Giving you was</text:p>
      <text:p text:style-name="P3"><text:s text:c="10"/><text:span text:style-name="T4">G</text:span><text:span text:style-name="T5"> <text:s text:c="3"/></text:span><text:span text:style-name="T4">D</text:span></text:p>
      <text:p text:style-name="P2">Never in doubt</text:p>
      <text:p text:style-name="P3"><text:s text:c="12"/><text:span text:style-name="T4">A</text:span></text:p>
      <text:p text:style-name="P2">Let go of your heart</text:p>
      <text:p text:style-name="P3"><text:s text:c="12"/><text:span text:style-name="T4">Em</text:span></text:p>
      <text:p text:style-name="P2">Let go of your head</text:p>
      <text:p text:style-name="P3"><text:s text:c="12"/><text:span text:style-name="T4">A</text:span><text:span text:style-name="T5"> <text:s text:c="2"/></text:span><text:span text:style-name="T4">D</text:span></text:p>
      <text:p text:style-name="P2">And feel it now</text:p>
      <text:p text:style-name="P3"><text:s text:c="12"/><text:span text:style-name="T4">A</text:span></text:p>
      <text:p text:style-name="P2">Let go of your heart</text:p>
      <text:p text:style-name="P3"><text:s text:c="12"/><text:span text:style-name="T4">Em</text:span></text:p>
      <text:p text:style-name="P2">Let go of your head</text:p>
      <text:p text:style-name="P3"><text:s text:c="11"/><text:span text:style-name="T4">G</text:span></text:p>
      <text:p text:style-name="P2">And feel it now</text:p>
      <text:p text:style-name="P3"><text:s text:c="9"/><text:span text:style-name="T4">D</text:span><text:span text:style-name="T5"> <text:s text:c="3"/></text:span><text:span text:style-name="T4">G</text:span><text:span text:style-name="T5"> <text:s text:c="3"/></text:span></text:p>
      <text:p text:style-name="P2">Babylon, </text:p>
      <text:p text:style-name="P3"><text:s text:c="9"/><text:span text:style-name="T4">D</text:span><text:span text:style-name="T5"> <text:s text:c="3"/></text:span><text:span text:style-name="T4">G</text:span></text:p>
      <text:p text:style-name="P2">Babylon, </text:p>
      <text:p text:style-name="P3"><text:s text:c="9"/><text:span text:style-name="T4">D</text:span><text:span text:style-name="T5"> <text:s text:c="3"/></text:span><text:span text:style-name="T4">G</text:span></text:p>
      <text:p text:style-name="P2">Babylon</text:p>
      <text:p text:style-name="P5"/>
      <text:p text:style-name="P2">Sunday all the lights of London</text:p>
      <text:p text:style-name="P2">Shining sky is fading red to blue</text:p>
      <text:p text:style-name="P2">Kicking through the Autumn leaves</text:p>
      <text:p text:style-name="P2">And wondering where it is you might be going to</text:p>
      <text:p text:style-name="P2">Turning back for home</text:p>
      <text:p text:style-name="P2">You know I'm feeling so alone</text:p>
      <text:p text:style-name="P2">I can't believe</text:p>
      <text:p text:style-name="P2">Climbing on the stair</text:p>
      <text:p text:style-name="P2">I turn around to see you smiling there</text:p>
      <text:p text:style-name="P2">In front of me</text:p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03:01.33</meta:creation-date>
    <dc:date>2015-12-31T16:05:04.98</dc:date>
    <meta:editing-duration>PT2M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67" meta:word-count="267" meta:character-count="1853"/>
  </office:meta>
</office:document-meta>
</file>