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2pt" fo:letter-spacing="normal" style:font-size-asian="12pt" style:font-size-complex="12pt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2pt" fo:letter-spacing="normal" fo:font-style="normal" fo:font-weight="normal" style:font-size-asian="12pt" style:font-size-complex="12pt"/>
    </style:style>
    <style:style style:name="P4" style:family="paragraph" style:parent-style-name="Preformatted_20_Text">
      <style:paragraph-properties fo:orphans="2" fo:widows="2"/>
      <style:text-properties style:font-name="Arial Black" fo:font-size="12pt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style:font-name="Courier New1" fo:font-size="9pt" fo:font-style="normal" fo:font-weight="normal"/>
    </style:style>
    <style:style style:name="T3" style:family="text">
      <style:text-properties fo:font-size="9pt" fo:font-style="normal" fo:font-weight="normal"/>
    </style:style>
    <style:style style:name="T4" style:family="text">
      <style:text-properties fo:color="#007fbf"/>
    </style:style>
    <style:style style:name="T5" style:family="text">
      <style:text-properties fo:color="#007fbf" style:font-name="Courier New1" fo:font-size="9pt" fo:font-style="normal" fo:font-weight="normal"/>
    </style:style>
    <style:style style:name="T6" style:family="text">
      <style:text-properties fo:color="#007fbf" fo:font-size="9pt" fo:font-style="normal" fo:font-weight="normal"/>
    </style:style>
    <style:style style:name="T7" style:family="text">
      <style:text-properties fo:color="#007fbf" fo:font-style="normal" fo:font-weight="normal"/>
    </style:style>
    <style:style style:name="T8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tlantic City – Bruce Springsteen</text:p>
      <text:p text:style-name="P4"/>
      <text:p text:style-name="P2"><text:s text:c="11"/><text:span text:style-name="T7">Em</text:span><text:span text:style-name="T1"> <text:s text:c="7"/></text:span><text:span text:style-name="T7">G</text:span><text:span text:style-name="T1"> <text:s text:c="15"/></text:span><text:span text:style-name="T7">C</text:span><text:span text:style-name="T1"> <text:s text:c="10"/></text:span><text:span text:style-name="T7">G</text:span></text:p>
      <text:p text:style-name="P3">Well, they blew up the chicken man in Philly last night</text:p>
      <text:p text:style-name="P2"><text:s text:c="9"/><text:span text:style-name="T7">Em</text:span><text:span text:style-name="T1"> <text:s text:c="8"/></text:span><text:span text:style-name="T7">G</text:span><text:span text:style-name="T1"> <text:s text:c="16"/></text:span><text:span text:style-name="T7">C</text:span><text:span text:style-name="T1"> <text:s text:c="10"/></text:span><text:span text:style-name="T7">G</text:span></text:p>
      <text:p text:style-name="P3">Now, they blew up his house, too</text:p>
      <text:p text:style-name="P2"><text:s text:c="11"/><text:span text:style-name="T7">Em</text:span><text:span text:style-name="T1"> <text:s text:c="10"/></text:span><text:span text:style-name="T7">G</text:span><text:span text:style-name="T1"> <text:s text:c="17"/></text:span><text:span text:style-name="T7">C</text:span><text:span text:style-name="T1"> <text:s text:c="5"/></text:span><text:span text:style-name="T7">G</text:span></text:p>
      <text:p text:style-name="P3">Down on the boardwalk they're gettin' ready for a fight</text:p>
      <text:p text:style-name="P2"><text:s text:c="5"/><text:span text:style-name="T7">Em</text:span><text:span text:style-name="T1"> <text:s text:c="7"/></text:span><text:span text:style-name="T7">G</text:span><text:span text:style-name="T1"> <text:s text:c="19"/></text:span><text:span text:style-name="T7">C</text:span><text:span text:style-name="T1"> <text:s text:c="12"/></text:span><text:span text:style-name="T7">G</text:span></text:p>
      <text:p text:style-name="P3">Gonna see what them racket boys can do</text:p>
      <text:p text:style-name="P2"><text:s text:c="13"/><text:span text:style-name="T7">Em</text:span><text:span text:style-name="T1"> <text:s text:c="8"/></text:span><text:span text:style-name="T7">G</text:span><text:span text:style-name="T1"> <text:s text:c="11"/></text:span><text:span text:style-name="T7">C</text:span><text:span text:style-name="T1"> <text:s text:c="4"/></text:span><text:span text:style-name="T7">G</text:span></text:p>
      <text:p text:style-name="P3">Now, there's trouble bustin' in from outta state</text:p>
      <text:p text:style-name="P2"><text:s text:c="7"/><text:span text:style-name="T7">Em</text:span><text:span text:style-name="T1"> <text:s text:c="7"/></text:span><text:span text:style-name="T7">G</text:span><text:span text:style-name="T1"> <text:s text:c="10"/></text:span><text:span text:style-name="T7">C</text:span><text:span text:style-name="T1"> <text:s text:c="11"/></text:span><text:span text:style-name="T7">G</text:span></text:p>
      <text:p text:style-name="P3">And the D.A. can't get no relief</text:p>
      <text:p text:style-name="P2"><text:s text:c="10"/><text:span text:style-name="T7">Em</text:span><text:span text:style-name="T1"> <text:s text:c="4"/></text:span><text:span text:style-name="T7">G</text:span><text:span text:style-name="T1"> <text:s text:c="9"/></text:span><text:span text:style-name="T7">C</text:span><text:span text:style-name="T1"> <text:s text:c="12"/></text:span><text:span text:style-name="T7">G</text:span></text:p>
      <text:p text:style-name="P3">Gonna be a rumble out on the promenade</text:p>
      <text:p text:style-name="P2"><text:s text:c="8"/><text:span text:style-name="T7">Em</text:span><text:span text:style-name="T1"> <text:s text:c="11"/></text:span><text:span text:style-name="T7">G</text:span><text:span text:style-name="T1"> <text:s text:c="23"/></text:span><text:span text:style-name="T7">C</text:span><text:span text:style-name="T1"> <text:s text:c="10"/></text:span><text:span text:style-name="T7">D</text:span></text:p>
      <text:p text:style-name="P3">And the gamblin' commission's hangin' on by the skin of his teeth</text:p>
      <text:p text:style-name="P4"/>
      <text:p text:style-name="P2"><text:s text:c="9"/><text:span text:style-name="T7">Em</text:span><text:span text:style-name="T1"> <text:s text:c="4"/></text:span><text:span text:style-name="T7">G</text:span><text:span text:style-name="T1"> <text:s text:c="15"/></text:span><text:span text:style-name="T7">C</text:span><text:span text:style-name="T1"> <text:s text:c="7"/></text:span><text:span text:style-name="T7">G</text:span></text:p>
      <text:p text:style-name="P3">Well now, ev'rything dies, baby, that's a fact</text:p>
      <text:p text:style-name="P2"><text:s text:c="10"/><text:span text:style-name="T7">Em</text:span><text:span text:style-name="T1"> <text:s text:c="10"/></text:span><text:span text:style-name="T7">G</text:span><text:span text:style-name="T1"> <text:s text:c="10"/></text:span><text:span text:style-name="T7">D</text:span><text:span text:style-name="T1"> <text:s text:c="8"/></text:span><text:span text:style-name="T7">Em</text:span></text:p>
      <text:p text:style-name="P3">But maybe ev'rything that dies someday comes back</text:p>
      <text:p text:style-name="P2"><text:s text:c="16"/><text:span text:style-name="T7">G</text:span><text:span text:style-name="T1"> <text:s text:c="11"/></text:span><text:span text:style-name="T7">C</text:span><text:span text:style-name="T1"> <text:s text:c="6"/></text:span><text:span text:style-name="T7">G</text:span></text:p>
      <text:p text:style-name="P3">Put your makeup on, fix your hair up pretty</text:p>
      <text:p text:style-name="P2"><text:s text:c="4"/><text:span text:style-name="T7">Em</text:span><text:span text:style-name="T1"> <text:s text:c="6"/></text:span><text:span text:style-name="T7">G</text:span><text:span text:style-name="T1"> <text:s text:c="10"/></text:span><text:span text:style-name="T7">C</text:span><text:span text:style-name="T1"> <text:s text:c="6"/></text:span><text:span text:style-name="T7">G</text:span></text:p>
      <text:p text:style-name="P3">And meet me tonight in Atlantic City</text:p>
      <text:p text:style-name="P4"/>
      <text:p text:style-name="P2"><text:s text:c="7"/><text:span text:style-name="T7">Em</text:span><text:span text:style-name="T1"> <text:s text:c="5"/></text:span><text:span text:style-name="T7">G</text:span><text:span text:style-name="T1"> <text:s text:c="18"/></text:span><text:span text:style-name="T7">C</text:span><text:span text:style-name="T1"> <text:s text:c="9"/></text:span><text:span text:style-name="T7">G</text:span></text:p>
      <text:p text:style-name="P3">Well, I got a job and tried to put my money away</text:p>
      <text:p text:style-name="P2"><text:s text:c="12"/><text:span text:style-name="T7">Em</text:span><text:span text:style-name="T1"> <text:s text:c="10"/></text:span><text:span text:style-name="T7">G</text:span><text:span text:style-name="T1"> <text:s text:c="4"/></text:span><text:span text:style-name="T7">C</text:span><text:span text:style-name="T1"> <text:s text:c="9"/></text:span><text:span text:style-name="T7">G</text:span></text:p>
      <text:p text:style-name="P3">But I got debts that no honest man can pay</text:p>
      <text:p text:style-name="P2"><text:s text:c="6"/><text:span text:style-name="T7">Em</text:span><text:span text:style-name="T1"> <text:s text:c="10"/></text:span><text:span text:style-name="T7">G</text:span><text:span text:style-name="T1"> <text:s text:c="9"/></text:span><text:span text:style-name="T7">C</text:span><text:span text:style-name="T1"> <text:s text:c="8"/></text:span></text:p>
      <text:p text:style-name="P3">So I drew what I had from the Central Trust</text:p>
      <text:p text:style-name="P2"><text:s text:c="6"/><text:span text:style-name="T7">Em</text:span><text:span text:style-name="T1"> <text:s text:c="14"/></text:span><text:span text:style-name="T7">G</text:span><text:span text:style-name="T1"> <text:s text:c="11"/></text:span><text:span text:style-name="T7">C</text:span><text:span text:style-name="T1"> <text:s text:c="9"/></text:span><text:span text:style-name="T7">G</text:span></text:p>
      <text:p text:style-name="P3">And I bought us two tickets on that Coast City bus</text:p>
      <text:p text:style-name="P4"/>
      <text:p text:style-name="P4"/>
      <text:p text:style-name="P3">[Chorus]</text:p>
      <text:p text:style-name="P4"><text:soft-page-break/></text:p>
      <text:p text:style-name="P2"><text:s text:c="9"/><text:span text:style-name="T7">Em</text:span><text:span text:style-name="T1"> <text:s text:c="4"/></text:span><text:span text:style-name="T7">G</text:span><text:span text:style-name="T1"> <text:s text:c="15"/></text:span><text:span text:style-name="T7">C</text:span><text:span text:style-name="T1"> <text:s text:c="7"/></text:span><text:span text:style-name="T7">G</text:span></text:p>
      <text:p text:style-name="P3">Well now, ev'rything dies, baby, that's a fact</text:p>
      <text:p text:style-name="P2"><text:s text:c="10"/><text:span text:style-name="T7">Em</text:span><text:span text:style-name="T1"> <text:s text:c="10"/></text:span><text:span text:style-name="T7">G</text:span><text:span text:style-name="T1"> <text:s text:c="10"/></text:span><text:span text:style-name="T7">D</text:span><text:span text:style-name="T1"> <text:s text:c="8"/></text:span><text:span text:style-name="T7">Em</text:span></text:p>
      <text:p text:style-name="P3">But maybe ev'rything that dies someday comes back</text:p>
      <text:p text:style-name="P2"><text:s text:c="16"/><text:span text:style-name="T7">G</text:span><text:span text:style-name="T1"> <text:s text:c="11"/></text:span><text:span text:style-name="T7">C</text:span><text:span text:style-name="T1"> <text:s text:c="6"/></text:span><text:span text:style-name="T7">G</text:span></text:p>
      <text:p text:style-name="P3">Put your makeup on, fix your hair up pretty</text:p>
      <text:p text:style-name="P2"><text:s text:c="4"/><text:span text:style-name="T7">Em</text:span><text:span text:style-name="T1"> <text:s text:c="6"/></text:span><text:span text:style-name="T7">G</text:span><text:span text:style-name="T1"> <text:s text:c="10"/></text:span><text:span text:style-name="T7">C</text:span><text:span text:style-name="T1"> <text:s text:c="6"/></text:span><text:span text:style-name="T7">G</text:span></text:p>
      <text:p text:style-name="P4"><text:span text:style-name="T8">And meet me tonight in Atlantic City</text:span></text:p>
      <text:p text:style-name="P4"/>
      <text:p text:style-name="P3">[Bridge]</text:p>
      <text:p text:style-name="P4"/>
      <text:p text:style-name="P3"><text:span text:style-name="T4">D</text:span> <text:s text:c="5"/><text:span text:style-name="T4">C</text:span> <text:s text:c="25"/><text:span text:style-name="T4">Em</text:span></text:p>
      <text:p text:style-name="P3">Now our luck may have died and our love may be cold</text:p>
      <text:p text:style-name="P2"><text:s text:c="3"/><text:span text:style-name="T7">C</text:span><text:span text:style-name="T1"> <text:s text:c="8"/></text:span><text:span text:style-name="T7">D</text:span><text:span text:style-name="T1"> <text:s text:c="11"/></text:span><text:span text:style-name="T7">Em</text:span></text:p>
      <text:p text:style-name="P3">But with you forever I'll stay</text:p>
      <text:p text:style-name="P2"><text:s text:c="6"/><text:span text:style-name="T7">C</text:span><text:span text:style-name="T1"> <text:s text:c="24"/></text:span><text:span text:style-name="T7">Em</text:span></text:p>
      <text:p text:style-name="P3">We're goin' out where the sand's turnin' to gold</text:p>
      <text:p text:style-name="P3"><text:span text:style-name="T4">C</text:span> <text:s text:c="5"/><text:span text:style-name="T4">G</text:span> <text:s text:c="25"/><text:span text:style-name="T4">C</text:span> <text:s text:c="11"/><text:span text:style-name="T4">G</text:span></text:p>
      <text:p text:style-name="P3">Put on your stockin's baby, `cause the night's gettin' cold</text:p>
      <text:p text:style-name="P2"><text:s text:c="3"/><text:span text:style-name="T7">C</text:span><text:span text:style-name="T1"> <text:s text:c="10"/></text:span><text:span text:style-name="T7">G</text:span><text:span text:style-name="T1"> <text:s text:c="15"/></text:span><text:span text:style-name="T7">C</text:span><text:span text:style-name="T1"> <text:s text:c="8"/></text:span><text:span text:style-name="T7">G</text:span></text:p>
      <text:p text:style-name="P3">And maybe ev'rything dies, baby, that's a fact</text:p>
      <text:p text:style-name="P2"><text:s text:c="10"/><text:span text:style-name="T7">C</text:span><text:span text:style-name="T1"> <text:s text:c="9"/></text:span><text:span text:style-name="T7">G</text:span><text:span text:style-name="T1"> <text:s text:c="12"/></text:span><text:span text:style-name="T7">D</text:span><text:span text:style-name="T1"> <text:s text:c="8"/></text:span><text:span text:style-name="T7">C</text:span></text:p>
      <text:p text:style-name="P3">But maybe ev'rything that dies someday comes back</text:p>
      <text:p text:style-name="P4"/>
      <text:p text:style-name="P2"><text:s text:c="11"/><text:span text:style-name="T7">Em</text:span><text:span text:style-name="T1"> <text:s text:c="13"/></text:span><text:span text:style-name="T7">G</text:span><text:span text:style-name="T1"> <text:s text:c="13"/></text:span><text:span text:style-name="T7">C</text:span><text:span text:style-name="T1"> <text:s text:c="7"/></text:span><text:span text:style-name="T7">G</text:span></text:p>
      <text:p text:style-name="P3">Now, I been lookin' for a job, but it's hard to find</text:p>
      <text:p text:style-name="P2"><text:s text:c="16"/><text:span text:style-name="T7">Em</text:span><text:span text:style-name="T1"> <text:s text:c="14"/></text:span><text:span text:style-name="T7">G</text:span><text:span text:style-name="T1"> <text:s text:c="13"/></text:span></text:p>
      <text:p text:style-name="P3">Down here it's just winners and losers and don't</text:p>
      <text:p text:style-name="P2"><text:s text:c="8"/><text:span text:style-name="T7">C</text:span><text:span text:style-name="T1"> <text:s text:c="18"/></text:span><text:span text:style-name="T7">G</text:span><text:span text:style-name="T1"> <text:s text:c="17"/></text:span></text:p>
      <text:p text:style-name="P2"><text:s text:c="3"/><text:span text:style-name="T1">get caught on the wrong side of that line</text:span></text:p>
      <text:p text:style-name="P2"><text:s text:c="11"/><text:span text:style-name="T7">Em</text:span><text:span text:style-name="T1"> <text:s text:c="13"/></text:span><text:span text:style-name="T7">G</text:span><text:span text:style-name="T1"> <text:s text:c="8"/></text:span><text:span text:style-name="T7">C</text:span><text:span text:style-name="T1"> <text:s text:c="5"/></text:span><text:span text:style-name="T7">G</text:span><text:span text:style-name="T1"> </text:span></text:p>
      <text:p text:style-name="P3">Well, I'm tired of comin' out on the losin' end</text:p>
      <text:p text:style-name="P2"><text:s text:c="16"/><text:span text:style-name="T7">Em</text:span><text:span text:style-name="T1"> <text:s text:c="15"/></text:span><text:span text:style-name="T7">G</text:span><text:span text:style-name="T1"> <text:s text:c="11"/></text:span></text:p>
      <text:p text:style-name="P3">So, honey, last night I met this guy and I'm gonna</text:p>
      <text:p text:style-name="P2"><text:s/><text:span text:style-name="T7">C</text:span><text:span text:style-name="T1"> <text:s text:c="18"/></text:span><text:span text:style-name="T7">G</text:span></text:p>
      <text:p text:style-name="P3">do a little favor for him </text:p>
      <text:p text:style-name="P4"/>
      <text:p text:style-name="P4"/>
      <text:p text:style-name="P3">[Chorus]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4T08:42:23.94</meta:creation-date>
    <meta:document-statistic meta:table-count="0" meta:image-count="0" meta:object-count="0" meta:page-count="3" meta:paragraph-count="68" meta:word-count="409" meta:character-count="2894"/>
    <dc:date>2016-09-24T08:46:42.86</dc:date>
    <meta:editing-duration>PT4M22S</meta:editing-duration>
    <meta:editing-cycles>1</meta:editing-cycles>
    <meta:generator>OpenOffice.org/3.4.1$Win32 OpenOffice.org_project/341m1$Build-9593</meta:generator>
  </office:meta>
</office:document-meta>
</file>