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8" style:family="paragraph" style:parent-style-name="Preformatted_20_Text">
      <style:paragraph-properties fo:margin-top="0cm" fo:margin-bottom="0.499cm" fo:orphans="2" fo:widows="2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7fbf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re You Gonna Go My Way - Lenny Kravitz</text:p>
      <text:p text:style-name="P5"/>
      <text:p text:style-name="P2">[Riff] x16</text:p>
      <text:p text:style-name="P6"/>
      <text:p text:style-name="P4">E</text:p>
      <text:p text:style-name="P2">I was born long ago </text:p>
      <text:p text:style-name="P4">E</text:p>
      <text:p text:style-name="P2">I am the chosen, I'm the one</text:p>
      <text:p text:style-name="P4">E</text:p>
      <text:p text:style-name="P2">I have come to save the day</text:p>
      <text:p text:style-name="P4">E</text:p>
      <text:p text:style-name="P2">And I won't leave until I'm done</text:p>
      <text:p text:style-name="P4">G</text:p>
      <text:p text:style-name="P2">So, that's why you've got to try </text:p>
      <text:p text:style-name="P4">G</text:p>
      <text:p text:style-name="P2">You got to breath and have some fun </text:p>
      <text:p text:style-name="P4">E</text:p>
      <text:p text:style-name="P2">Though I'm not paid, I play this game </text:p>
      <text:p text:style-name="P4">E</text:p>
      <text:p text:style-name="P2">And I won't stop until I'm done</text:p>
      <text:p text:style-name="P6"/>
      <text:p text:style-name="P2"><text:span text:style-name="T1">G</text:span> <text:s text:c="12"/><text:span text:style-name="T1">A</text:span> <text:s text:c="23"/></text:p>
      <text:p text:style-name="P2">But what I really want to know is </text:p>
      <text:p text:style-name="P2"><text:span text:style-name="T1">E</text:span> <text:s/><text:span text:style-name="T1">D</text:span> <text:s/><text:span text:style-name="T1">E</text:span></text:p>
      <text:p text:style-name="P3"><text:s text:c="9"/><text:span text:style-name="T5">Are you gonna go my way ?</text:span></text:p>
      <text:p text:style-name="P2"><text:span text:style-name="T1">G</text:span> <text:s text:c="2"/><text:span text:style-name="T1">A</text:span></text:p>
      <text:p text:style-name="P2">And I got to,  got to know</text:p>
      <text:p text:style-name="P6"/>
      <text:p text:style-name="P2">[Riff] x8</text:p>
      <text:p text:style-name="P6"/>
      <text:p text:style-name="P4">E</text:p>
      <text:p text:style-name="P2">I don't know why we always cry </text:p>
      <text:p text:style-name="P4">E</text:p>
      <text:p text:style-name="P2">This we must leave and get undone </text:p>
      <text:p text:style-name="P4"><text:soft-page-break/>E</text:p>
      <text:p text:style-name="P2">We must engage and rearrange </text:p>
      <text:p text:style-name="P4">E</text:p>
      <text:p text:style-name="P2">And turn this planet back to one</text:p>
      <text:p text:style-name="P4">G</text:p>
      <text:p text:style-name="P2">So, tell me why we got to die </text:p>
      <text:p text:style-name="P4">G</text:p>
      <text:p text:style-name="P2">And kill each other one by one  <text:s/></text:p>
      <text:p text:style-name="P4">E</text:p>
      <text:p text:style-name="P2">We've got to hurt and rub a dub </text:p>
      <text:p text:style-name="P4">E</text:p>
      <text:p text:style-name="P2">We've got to dance and be in love</text:p>
      <text:p text:style-name="P6"/>
      <text:p text:style-name="P2"><text:span text:style-name="T1">G</text:span> <text:s text:c="14"/><text:span text:style-name="T1">A</text:span> <text:s text:c="29"/></text:p>
      <text:p text:style-name="P2">But what I really want to know is </text:p>
      <text:p text:style-name="P2"><text:span text:style-name="T1">E</text:span> <text:s/><text:span text:style-name="T1">D</text:span> <text:s/><text:span text:style-name="T1">E</text:span></text:p>
      <text:p text:style-name="P3"><text:s text:c="9"/><text:span text:style-name="T5">Are you gonna go my way ?</text:span></text:p>
      <text:p text:style-name="P2"><text:span text:style-name="T1">G</text:span> <text:s text:c="3"/><text:span text:style-name="T1">A</text:span></text:p>
      <text:p text:style-name="P2">And I got to  got to know <text:s/>(hold)</text:p>
      <text:p text:style-name="P6"/>
      <text:p text:style-name="P6"><text:span text:style-name="T9">[Solo] </text:span><text:span text:style-name="T8">E</text:span><text:span text:style-name="T9"> <text:s/></text:span><text:span text:style-name="T8">D</text:span><text:span text:style-name="T9"> <text:s/></text:span><text:span text:style-name="T8">A</text:span><text:span text:style-name="T9"> <text:s/>12X </text:span></text:p>
      <text:p text:style-name="P6"/>
      <text:p text:style-name="P2">[Riff] x8</text:p>
      <text:p text:style-name="P6"/>
      <text:p text:style-name="P2"><text:span text:style-name="T1">G</text:span> <text:s text:c="12"/><text:span text:style-name="T1">A</text:span> <text:s/><text:span text:style-name="T1">G</text:span> <text:s/><text:span text:style-name="T1">A</text:span></text:p>
      <text:p text:style-name="P6"/>
      <text:p text:style-name="P2">[Outro]</text:p>
      <text:p text:style-name="P6"/>
      <text:p text:style-name="P2"><text:span text:style-name="T1">E</text:span> <text:span text:style-name="T1">D</text:span> <text:span text:style-name="T1">E</text:span> <text:s text:c="43"/></text:p>
      <text:p text:style-name="P3"><text:s text:c="14"/><text:span text:style-name="T5">Are you gonna go my way ? </text:span></text:p>
      <text:p text:style-name="P2"><text:span text:style-name="T1">E</text:span> <text:span text:style-name="T1">D</text:span> <text:span text:style-name="T1">E</text:span></text:p>
      <text:p text:style-name="P3"><text:s text:c="15"/><text:span text:style-name="T4">G</text:span><text:span text:style-name="T5"> <text:s text:c="15"/></text:span><text:span text:style-name="T4">A</text:span></text:p>
      <text:p text:style-name="P8"><text:span text:style-name="T10"><text:s text:c="14"/></text:span><text:span text:style-name="T11">And I got to  got to kn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8:18:36.90</meta:creation-date>
    <meta:document-statistic meta:table-count="0" meta:image-count="0" meta:object-count="0" meta:page-count="2" meta:paragraph-count="56" meta:word-count="235" meta:character-count="1102"/>
    <dc:date>2017-01-30T18:21:15.27</dc:date>
    <meta:editing-duration>PT2M40S</meta:editing-duration>
    <meta:editing-cycles>1</meta:editing-cycles>
    <meta:generator>OpenOffice.org/3.4.1$Win32 OpenOffice.org_project/341m1$Build-9593</meta:generator>
  </office:meta>
</office:document-meta>
</file>