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8pt" fo:letter-spacing="normal" fo:font-weight="bold" style:font-size-asian="18pt" style:font-weight-asian="bold" style:font-size-complex="18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other Brick In The Wall – Pink Floyd</text:p>
      <text:p text:style-name="P2"/>
      <text:p text:style-name="P2"><text:span text:style-name="T1">Dm</text:span> <text:s text:c="24"/>(<text:span text:style-name="T1">Dm</text:span>,(<text:span text:style-name="T1">Dm</text:span>))</text:p>
      <text:p text:style-name="P2">We don't need no education </text:p>
      <text:p text:style-name="P2"><text:span text:style-name="T1">Dm</text:span> <text:s text:c="30"/>(<text:span text:style-name="T1">Dm</text:span>,(<text:span text:style-name="T1">Dm</text:span>))</text:p>
      <text:p text:style-name="P2">We don’t need no thought control</text:p>
      <text:p text:style-name="P2"><text:span text:style-name="T1">Dm</text:span> <text:s text:c="31"/>(<text:span text:style-name="T1">Dm</text:span>,(<text:span text:style-name="T1">Dm</text:span>)) <text:s text:c="18"/></text:p>
      <text:p text:style-name="P2">No dark sarcasm in the classroom</text:p>
      <text:p text:style-name="P2"><text:span text:style-name="T1">Dm</text:span> <text:s text:c="29"/><text:span text:style-name="T1">G</text:span></text:p>
      <text:p text:style-name="P2">Teachers leave them kids alone</text:p>
      <text:p text:style-name="P3"><text:s text:c="31"/><text:span text:style-name="T2">Dm</text:span></text:p>
      <text:p text:style-name="P2">Hey! Teacher! Leave them kids alone!</text:p>
      <text:p text:style-name="P4"/>
      <text:p text:style-name="P2"/>
      <text:p text:style-name="P2"><text:span text:style-name="T1">F</text:span> <text:s text:c="20"/><text:span text:style-name="T1">C</text:span> <text:s text:c="18"/><text:span text:style-name="T1">Dm</text:span> <text:s text:c="3"/>(<text:span text:style-name="T1">Dm</text:span>,(<text:span text:style-name="T1">Dm</text:span>))</text:p>
      <text:p text:style-name="P2">All in all it's just another brick in the wall.</text:p>
      <text:p text:style-name="P2"><text:span text:style-name="T1">F</text:span> <text:s text:c="22"/><text:span text:style-name="T1">C</text:span> <text:s text:c="18"/><text:span text:style-name="T1">Dm</text:span> <text:s text:c="2"/></text:p>
      <text:p text:style-name="P2">All in all you're just another brick in the wall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6:22:37.52</meta:creation-date>
    <dc:date>2016-08-08T21:29:32.53</dc:date>
    <meta:editing-duration>PT4M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72" meta:character-count="603"/>
  </office:meta>
</office:document-meta>
</file>