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margin-left="0cm" fo:margin-right="0cm" fo:margin-top="0cm" fo:margin-bottom="0.499cm" style:line-height-at-least="0.503cm" fo:text-align="start" style:justify-single-word="false" fo:widows="1" fo:text-indent="0cm" style:auto-text-indent="false"/>
      <style:text-properties fo:font-variant="normal" fo:text-transform="none" fo:color="#000000" style:font-name="Arial" fo:font-size="22pt" fo:letter-spacing="normal" fo:font-style="normal" fo:font-weight="bold" style:font-size-asian="22pt" style:font-weight-asian="bold" style:font-size-complex="22pt" style:font-weight-complex="bold"/>
    </style:style>
    <style:style style:name="P3" style:family="paragraph" style:parent-style-name="Standard">
      <style:paragraph-properties fo:margin-left="0cm" fo:margin-right="0cm" style:line-height-at-least="0.503cm" fo:text-align="start" style:justify-single-word="false" fo:widows="1" fo:text-indent="0cm" style:auto-text-indent="false"/>
      <style:text-properties fo:font-variant="normal" fo:text-transform="none" fo:color="#000000" style:font-name="Arial" fo:font-size="18pt" fo:letter-spacing="normal" fo:font-style="normal" fo:font-weight="bold" style:font-size-asian="18pt" style:font-weight-asian="bold" style:font-size-complex="18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All Along The Watchtower – Jimi Hendrix</text:p>
      <text:p text:style-name="P3">"There must be some kind of way out of here, "<text:line-break/>Said the joker to the thief,<text:line-break/>"There's too much confusion, I can't get no relief.<text:line-break/>Business men – they drink my wine<text:line-break/>Plowmen dig my earth<text:line-break/>None will level on the line<text:line-break/>Nobody of it is worth."<text:line-break/><text:line-break/>"No reason to get excited, "<text:line-break/>The thief – he kindly spoke,<text:line-break/>"There are many here among us<text:line-break/>Who feel that life is but a joke<text:line-break/>But you and I we've been through that<text:line-break/>And this is not our fate<text:line-break/>So let us not talk falsely now<text:line-break/>The hour's getting late."<text:line-break/><text:line-break/>All along the watchtower<text:line-break/>Princess kept the view<text:line-break/>While all the women came<text:line-break/>And went bare-foot servants too<text:line-break/>Outside in the cold distance<text:line-break/>A wild cat did growl<text:line-break/>Two riders were approaching<text:line-break/>And the wind began to howl, hey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CA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15T10:03:51.40</meta:creation-date>
    <dc:date>2015-12-30T17:49:06.46</dc:date>
    <meta:editing-duration>PT2M27S</meta:editing-duration>
    <meta:editing-cycles>2</meta:editing-cycles>
    <meta:generator>OpenOffice.org/3.4.1$Win32 OpenOffice.org_project/341m1$Build-9593</meta:generator>
    <meta:document-statistic meta:table-count="0" meta:image-count="0" meta:object-count="0" meta:page-count="1" meta:paragraph-count="2" meta:word-count="145" meta:character-count="731"/>
  </office:meta>
</office:document-meta>
</file>