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boto Mono" svg:font-family="'Roboto Mono'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style:font-name="Arial Black" fo:font-size="18pt" style:font-size-asian="18pt" style:font-size-complex="18pt"/>
    </style:style>
    <style:style style:name="P3" style:family="paragraph" style:parent-style-name="Standard">
      <style:text-properties style:font-name="Arial Black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NT NO SUNSHINE - Bill Withers</text:p>
      <text:p text:style-name="P1"/>
      <text:p text:style-name="P3">Am <text:s/>Em <text:s/>G (x2)</text:p>
      <text:p text:style-name="P3"/>
      <text:p text:style-name="P3">(n.C) <text:s text:c="24"/>Am <text:s text:c="2"/>Em <text:s/>G</text:p>
      <text:p text:style-name="P3"><text:s/>Ain't no sunshine when she's gone,</text:p>
      <text:p text:style-name="P3">Am <text:s text:c="7"/>Em <text:s text:c="2"/>G <text:s text:c="11"/>Am <text:s/>Em <text:s/>G</text:p>
      <text:p text:style-name="P3"><text:s/>It's not warm when she's a-way.</text:p>
      <text:p text:style-name="P3">Am <text:s text:c="7"/>Em <text:s text:c="6"/>G <text:s text:c="9"/>Em7</text:p>
      <text:p text:style-name="P3"><text:s/>Ain't no sunshine when she's gone,</text:p>
      <text:p text:style-name="P3"><text:s text:c="10"/>Ebm7 <text:s text:c="11"/>Dm7 <text:s text:c="21"/>Am <text:s/>Em <text:s/>G, Am</text:p>
      <text:p text:style-name="P3">And she's always gone too long, anytime she goes a-way.</text:p>
      <text:p text:style-name="P3"/>
      <text:p text:style-name="P3">Am <text:s text:c="5"/>Em <text:s text:c="7"/>G <text:s text:c="10"/>Am <text:s text:c="2"/>Em <text:s/>G</text:p>
      <text:p text:style-name="P3"><text:s/>Wonder this time where she's gone,</text:p>
      <text:p text:style-name="P3">Am <text:s text:c="5"/>Em <text:s text:c="6"/>G <text:s text:c="6"/>Am <text:s text:c="2"/>Em <text:s text:c="2"/>G</text:p>
      <text:p text:style-name="P3"><text:s/>Wonder if she's gone to stay.</text:p>
      <text:p text:style-name="P3">Am <text:s text:c="7"/>Em <text:s text:c="6"/>G <text:s text:c="9"/>Em7</text:p>
      <text:p text:style-name="P3"><text:s/>Ain't no sunshine when she's gone,</text:p>
      <text:p text:style-name="P3"><text:s text:c="20"/>Ebm7 <text:s text:c="4"/>Dm7 <text:s text:c="21"/>Am <text:s/>Em <text:s/>G, Am</text:p>
      <text:p text:style-name="P3">And this house just ain't no home, anytime she goes a-way.</text:p>
      <text:p text:style-name="P3"/>
      <text:p text:style-name="P3">Am (n.C)</text:p>
      <text:p text:style-name="P3"><text:s/>And I know, I know, I know, I know,</text:p>
      <text:p text:style-name="P3">I know, I know, I know, I know, I know,</text:p>
      <text:p text:style-name="P3">I know, I know, I know, I know, I know,</text:p>
      <text:p text:style-name="P3">I know, I know, I know, I know, I know,</text:p>
      <text:p text:style-name="P3">I know, I know, I know, I know, I know, I know, I know..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(n.C)</text:p>
      <text:p text:style-name="P3"><text:s/>Hey, I oughta leave young thing alone,</text:p>
      <text:p text:style-name="P3"><text:s text:c="33"/>Am <text:s text:c="2"/>Em <text:s/>G</text:p>
      <text:p text:style-name="P3">But ain't no sunshine when she's gone.</text:p>
      <text:p text:style-name="P3"/>
      <text:p text:style-name="P3">Am <text:s text:c="3"/>Em <text:s text:c="6"/>G <text:s text:c="4"/>Am <text:s/>Em <text:s/>G</text:p>
      <text:p text:style-name="P3"><text:s/>Only darkness every-day.</text:p>
      <text:p text:style-name="P3">Am <text:s text:c="7"/>Em <text:s text:c="6"/>G <text:s text:c="9"/>Em7</text:p>
      <text:p text:style-name="P3"><text:s/>Ain't no sunshine when she's gone,</text:p>
      <text:p text:style-name="P3"><text:s text:c="20"/>Ebm7 <text:s text:c="4"/>Dm7 <text:s text:c="21"/>Am <text:s/>Em <text:s/>G, Am</text:p>
      <text:p text:style-name="P3">And this house just ain't no home, anytime she goes a-way.</text:p>
      <text:p text:style-name="P3"/>
      <text:p text:style-name="P3">Coda:</text:p>
      <text:p text:style-name="P3"/>
      <text:p text:style-name="P3">Am <text:s text:c="2"/>Em <text:s text:c="3"/>G <text:s text:c="9"/>Am <text:s/>Em <text:s/>G</text:p>
      <text:p text:style-name="P3"><text:s/>Any-time, she goes a-way,</text:p>
      <text:p text:style-name="P3">Am <text:s text:c="2"/>Em <text:s text:c="3"/>G <text:s text:c="9"/>Am <text:s/>Em <text:s/>G</text:p>
      <text:p text:style-name="P3"><text:s/>Any-time, she goes a-way,</text:p>
      <text:p text:style-name="P3">Am <text:s text:c="2"/>Em <text:s text:c="3"/>G <text:s text:c="9"/>Am <text:s/>Em <text:s/>G, Am</text:p>
      <text:p text:style-name="P3"><text:s/>Any-time, she goes a-w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boto Mono" svg:font-family="'Roboto Mono'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07:45:10.61</meta:creation-date>
    <meta:document-statistic meta:table-count="0" meta:image-count="0" meta:object-count="0" meta:page-count="2" meta:paragraph-count="41" meta:word-count="250" meta:character-count="1481"/>
    <dc:date>2018-02-24T07:48:52.87</dc:date>
    <meta:editing-duration>PT3M44S</meta:editing-duration>
    <meta:editing-cycles>1</meta:editing-cycles>
    <meta:generator>OpenOffice.org/3.4.1$Win32 OpenOffice.org_project/341m1$Build-9593</meta:generator>
  </office:meta>
</office:document-meta>
</file>