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.499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" fo:font-size="16pt" fo:letter-spacing="normal" fo:font-style="normal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ven Nation Army – The White Stripes</text:p>
      <text:p text:style-name="P3">I'm gonna fight 'em off<text:line-break/>A seven nation army couldn't hold me back<text:line-break/>They're gonna rip it off<text:line-break/>Taking their time right behind my back<text:line-break/>And I'm talkin' to myself at night<text:line-break/>Because I can't forget<text:line-break/>Back and forth through my mind<text:line-break/>Behind a cigarette<text:line-break/><text:line-break/>And the message comin' from my eyes says, "Leave it alone."<text:line-break/><text:line-break/>Don't wanna hear about it<text:line-break/>Every single one's got a story to tell<text:line-break/>Everyone knows about it<text:line-break/>From the Queen of England to the hounds of hell<text:line-break/>And if I catch it comin' back my way<text:line-break/>I'm gonna serve it to you<text:line-break/>And that ain't what you want to hear<text:line-break/>But that's what I'll do<text:line-break/><text:line-break/>And the feeling coming from my bones says, "Find a home."<text:line-break/><text:line-break/>I'm going to Wichita<text:line-break/>Far from this opera for evermore<text:line-break/>I'm gonna work the straw<text:line-break/>Make the sweat drip out of every pore<text:line-break/>And I'm bleeding, and I'm bleeding, and I'm bleeding<text:line-break/>Right before the lord<text:line-break/>All the words are gonna bleed from me<text:line-break/>And I will think no more<text:line-break/><text:line-break/>And the stains comin' from my blood tell me, "Go back home."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8:30:37.28</meta:creation-date>
    <meta:document-statistic meta:table-count="0" meta:image-count="0" meta:object-count="0" meta:page-count="1" meta:paragraph-count="3" meta:word-count="191" meta:character-count="975"/>
    <dc:date>2015-05-15T08:31:57.87</dc:date>
    <meta:editing-duration>PT1M20S</meta:editing-duration>
    <meta:editing-cycles>1</meta:editing-cycles>
    <meta:generator>OpenOffice.org/3.4.1$Win32 OpenOffice.org_project/341m1$Build-9593</meta:generator>
  </office:meta>
</office:document-meta>
</file>