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" fo:font-size="13pt" fo:letter-spacing="normal" fo:font-weight="bold" style:font-size-asian="13pt" style:font-weight-asian="bold" style:font-size-complex="13pt" style:font-weight-complex="bold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P3" style:family="paragraph" style:parent-style-name="Preformatted_20_Text">
      <style:paragraph-properties fo:widows="1"/>
      <style:text-properties fo:font-variant="normal" fo:text-transform="none" fo:color="#007fbf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P4" style:family="paragraph" style:parent-style-name="Preformatted_20_Text">
      <style:paragraph-properties fo:widows="1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widows="1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24pt" fo:letter-spacing="normal" fo:font-style="normal" fo:font-weight="bold" style:font-size-asian="24pt" style:font-weight-asian="bold" style:font-size-complex="24pt" style:font-weight-complex="bold"/>
    </style:style>
    <style:style style:name="P7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T1" style:family="text">
      <style:text-properties fo:color="#007fbf" fo:font-style="normal"/>
    </style:style>
    <style:style style:name="T2" style:family="text">
      <style:text-properties fo:font-style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7fbf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6th Avenue Heartache - Wallflowers</text:p>
      <text:p text:style-name="P4"/>
      <text:p text:style-name="P1"><text:s text:c="7"/><text:span text:style-name="T1">F</text:span><text:span text:style-name="T2"> <text:s text:c="19"/></text:span><text:span text:style-name="T1">C</text:span></text:p>
      <text:p text:style-name="P2">Sirens ring, the shots ring out</text:p>
      <text:p text:style-name="P1"><text:s text:c="11"/><text:span text:style-name="T1">Bb</text:span><text:span text:style-name="T2"> <text:s text:c="16"/></text:span><text:span text:style-name="T1">F</text:span></text:p>
      <text:p text:style-name="P2">A stranger cries, screams out loud</text:p>
      <text:p text:style-name="P1"><text:s text:c="9"/><text:span text:style-name="T1">F</text:span><text:span text:style-name="T2"> <text:s text:c="24"/></text:span><text:span text:style-name="T1">C</text:span></text:p>
      <text:p text:style-name="P2">I had my world strapped against my back</text:p>
      <text:p text:style-name="P1"><text:s text:c="10"/><text:span text:style-name="T1">Bb</text:span><text:span text:style-name="T2"> <text:s text:c="22"/></text:span><text:span text:style-name="T1">F</text:span></text:p>
      <text:p text:style-name="P2">I held my hands, never knew how to act</text:p>
      <text:p text:style-name="P5"/>
      <text:p text:style-name="P3">F</text:p>
      <text:p text:style-name="P2">And the same black line that was drawn on you</text:p>
      <text:p text:style-name="P1"><text:s text:c="5"/><text:span text:style-name="T1">C</text:span></text:p>
      <text:p text:style-name="P2">Was drawn on me</text:p>
      <text:p text:style-name="P1"><text:s text:c="24"/><text:span text:style-name="T1">Bb</text:span></text:p>
      <text:p text:style-name="P2">And now it's drawin' me in</text:p>
      <text:p text:style-name="P1"><text:s text:c="11"/><text:span text:style-name="T1">F</text:span></text:p>
      <text:p text:style-name="P2">6th Avenue heartache</text:p>
      <text:p text:style-name="P2"/>
      <text:p text:style-name="P2">Below me was a homeless man</text:p>
      <text:p text:style-name="P2">I'm singin' songs I knew complete</text:p>
      <text:p text:style-name="P2">On the steps alone, his guitar in hand</text:p>
      <text:p text:style-name="P2">It's fifty years, stood where he stands</text:p>
      <text:p text:style-name="P5"/>
      <text:p text:style-name="P2">Chorus twice</text:p>
      <text:p text:style-name="P2"/>
      <text:p text:style-name="P2">Now walkin' home on those streets</text:p>
      <text:p text:style-name="P2">The river winds move my feet</text:p>
      <text:p text:style-name="P2">Subway steam, like silhouettes in dreams</text:p>
      <text:p text:style-name="P2">They stood by me, just like moonbeams</text:p>
      <text:p text:style-name="P5"/>
      <text:p text:style-name="P2">Chorus twice</text:p>
      <text:p text:style-name="P5"/>
      <text:p text:style-name="P5"><text:span text:style-name="T3">Solo : </text:span><text:span text:style-name="T4">F</text:span><text:span text:style-name="T3"> </text:span><text:span text:style-name="T4">C</text:span><text:span text:style-name="T3"> </text:span><text:span text:style-name="T4">Bb</text:span><text:span text:style-name="T3"> </text:span><text:span text:style-name="T4">F</text:span><text:span text:style-name="T3"> X 4</text:span></text:p>
      <text:p text:style-name="P2"/>
      <text:p text:style-name="P2">Look out the window, down upon that street</text:p>
      <text:p text:style-name="P2">And gone like at midnight was that man</text:p>
      <text:p text:style-name="P2">But I see his six string laid against that wall</text:p>
      <text:p text:style-name="P2">And all his things, they all look so small</text:p>
      <text:p text:style-name="P2">I got my fingers crossed on a shooting star</text:p>
      <text:p text:style-name="P2">Just like me - <text:s/>just moved, just moved on</text:p>
      <text:p text:style-name="P5"/>
      <text:p text:style-name="P7">Repeat Chorus till fa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08:18:36.03</meta:creation-date>
    <dc:date>2015-05-25T21:08:47.02</dc:date>
    <meta:editing-duration>PT1H56M56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35" meta:word-count="190" meta:character-count="1054"/>
  </office:meta>
</office:document-meta>
</file>