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, Courier, monospace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widows="1"/>
      <style:text-properties fo:font-variant="normal" fo:text-transform="none" fo:color="#000000" style:font-name="Arial Black" fo:font-size="10.5pt" fo:letter-spacing="normal" fo:font-style="normal" fo:font-weight="normal" style:font-size-asian="10.5pt" style:font-size-complex="10.5pt"/>
    </style:style>
    <style:style style:name="P2" style:family="paragraph" style:parent-style-name="Preformatted_20_Text">
      <style:paragraph-properties fo:widows="1"/>
      <style:text-properties fo:font-variant="normal" fo:text-transform="none" fo:color="#000000" style:font-name="Arial Black" fo:font-size="10.5pt" fo:letter-spacing="normal" style:font-size-asian="10.5pt" style:font-size-complex="10.5pt"/>
    </style:style>
    <style:style style:name="P3" style:family="paragraph" style:parent-style-name="Preformatted_20_Text">
      <style:paragraph-properties fo:widows="1"/>
      <style:text-properties style:font-name="Arial Black" fo:font-size="10.5pt" style:font-size-asian="10.5pt" style:font-size-complex="10.5pt"/>
    </style:style>
    <style:style style:name="P4" style:family="paragraph" style:parent-style-name="Preformatted_20_Text">
      <style:paragraph-properties fo:margin-left="0cm" fo:margin-right="0cm" fo:widows="1" fo:text-indent="0cm" style:auto-text-indent="false"/>
      <style:text-properties fo:font-variant="normal" fo:text-transform="none" fo:color="#000000" style:font-name="Arial Black" fo:font-size="24pt" fo:letter-spacing="normal" fo:font-style="normal" fo:font-weight="normal" style:font-size-asian="24pt" style:font-size-complex="24pt"/>
    </style:style>
    <style:style style:name="P5" style:family="paragraph" style:parent-style-name="Preformatted_20_Text">
      <style:paragraph-properties fo:margin-top="0cm" fo:margin-bottom="0.499cm" fo:widows="1"/>
      <style:text-properties style:font-name="Arial Black" fo:font-size="10.5pt" style:font-size-asian="10.5pt" style:font-size-complex="10.5pt"/>
    </style:style>
    <style:style style:name="T1" style:family="text">
      <style:text-properties fo:color="#007fbf"/>
    </style:style>
    <style:style style:name="T2" style:family="text">
      <style:text-properties fo:color="#007fbf" style:font-name="Courier New1" fo:font-size="9pt" fo:font-style="normal" fo:font-weight="normal"/>
    </style:style>
    <style:style style:name="T3" style:family="text">
      <style:text-properties fo:color="#007fbf" fo:font-size="9pt" fo:font-style="normal" fo:font-weight="normal"/>
    </style:style>
    <style:style style:name="T4" style:family="text">
      <style:text-properties fo:color="#007fbf" fo:font-style="normal" fo:font-weight="normal"/>
    </style:style>
    <style:style style:name="T5" style:family="text">
      <style:text-properties fo:font-style="normal" fo:font-weight="normal"/>
    </style:style>
    <style:style style:name="T6" style:family="text">
      <style:text-properties style:font-name="Courier New1" fo:font-size="9pt" fo:font-style="normal" fo:font-weight="normal"/>
    </style:style>
    <style:style style:name="T7" style:family="text">
      <style:text-properties fo:font-size="9pt" fo:font-style="normal" fo:font-weight="normal"/>
    </style:style>
    <style:style style:name="T8" style:family="text">
      <style:text-properties fo:font-variant="normal" fo:text-transform="none" fo:color="#000000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3 AM - Matchbox20</text:p>
      <text:p text:style-name="P3"/>
      <text:p text:style-name="P1">CAPO ON FIRST FRET</text:p>
      <text:p text:style-name="P3"/>
      <text:p text:style-name="P2"><text:s text:c="3"/><text:span text:style-name="T4">G</text:span><text:span text:style-name="T5"> <text:s text:c="3"/></text:span><text:span text:style-name="T4">Cadd9</text:span><text:span text:style-name="T5"> <text:s text:c="17"/></text:span><text:span text:style-name="T4">G</text:span><text:span text:style-name="T5"> <text:s text:c="3"/></text:span><text:span text:style-name="T4">Cadd9</text:span><text:span text:style-name="T5"> <text:s text:c="16"/></text:span><text:span text:style-name="T4">G</text:span><text:span text:style-name="T5"> </text:span><text:span text:style-name="T4">Cadd9</text:span></text:p>
      <text:p text:style-name="P3"/>
      <text:p text:style-name="P1"><text:span text:style-name="T1">G</text:span> <text:span text:style-name="T1">C9</text:span> <text:span text:style-name="T1">G</text:span> <text:span text:style-name="T1">C9</text:span> <text:s/><text:span text:style-name="T1">G</text:span> <text:span text:style-name="T1">C9</text:span></text:p>
      <text:p text:style-name="P3"/>
      <text:p text:style-name="P1"><text:span text:style-name="T1">D</text:span> <text:s text:c="11"/><text:span text:style-name="T1">C9</text:span> <text:s text:c="29"/><text:span text:style-name="T1">G</text:span> <text:s text:c="6"/><text:span text:style-name="T1">C9</text:span> <text:s/><text:span text:style-name="T1">G</text:span> <text:s/><text:span text:style-name="T1">C9</text:span> <text:s text:c="8"/></text:p>
      <text:p text:style-name="P1">she says its cold outside and hands me her raincoat </text:p>
      <text:p text:style-name="P1"><text:span text:style-name="T1">D</text:span> <text:s text:c="11"/><text:span text:style-name="T1">C9</text:span> <text:s text:c="21"/><text:span text:style-name="T1">G</text:span> <text:s text:c="2"/><text:span text:style-name="T1">C9</text:span> <text:s text:c="3"/><text:span text:style-name="T1">G</text:span> <text:span text:style-name="T1">C9</text:span></text:p>
      <text:p text:style-name="P1">she's always worried about things like that </text:p>
      <text:p text:style-name="P1"><text:span text:style-name="T1">D</text:span> <text:s text:c="17"/><text:span text:style-name="T1">C9</text:span> <text:s text:c="35"/><text:span text:style-name="T1">G</text:span> <text:s text:c="6"/><text:span text:style-name="T1">C9</text:span> <text:s text:c="2"/><text:span text:style-name="T1">G</text:span> <text:span text:style-name="T1">C9</text:span></text:p>
      <text:p text:style-name="P1">well she says it's all gonna end and it might as well be my fault</text:p>
      <text:p text:style-name="P2"><text:s text:c="9"/><text:span text:style-name="T4">D</text:span><text:span text:style-name="T5"> <text:s text:c="21"/></text:span><text:span text:style-name="T4">C9</text:span></text:p>
      <text:p text:style-name="P1">and she only sleeps while it's raining </text:p>
      <text:p text:style-name="P2"><text:s text:c="9"/><text:span text:style-name="T4">D</text:span><text:span text:style-name="T5"> <text:s text:c="16"/></text:span><text:span text:style-name="T4">C9</text:span></text:p>
      <text:p text:style-name="P1">and she screams and her voice is straining </text:p>
      <text:p text:style-name="P3"/>
      <text:p text:style-name="P2"><text:s text:c="11"/><text:span text:style-name="T4">G</text:span><text:span text:style-name="T5"> <text:s text:c="5"/></text:span><text:span text:style-name="T4">D</text:span><text:span text:style-name="T5"> <text:s/></text:span><text:span text:style-name="T4">C9</text:span></text:p>
      <text:p text:style-name="P1">she says baby </text:p>
      <text:p text:style-name="P2"><text:s text:c="7"/><text:span text:style-name="T4">D</text:span><text:span text:style-name="T5"> <text:s text:c="12"/></text:span><text:span text:style-name="T4">G</text:span><text:span text:style-name="T5"> <text:s text:c="11"/></text:span><text:span text:style-name="T4">D</text:span><text:span text:style-name="T5"> <text:s/></text:span><text:span text:style-name="T4">C9</text:span><text:span text:style-name="T5"> <text:s/></text:span><text:span text:style-name="T4">D</text:span></text:p>
      <text:p text:style-name="P1">i'ts 3am i must be lonely </text:p>
      <text:p text:style-name="P2"><text:s text:c="16"/><text:span text:style-name="T4">G</text:span><text:span text:style-name="T5"> <text:s text:c="4"/></text:span><text:span text:style-name="T4">D</text:span><text:span text:style-name="T5"> <text:s/></text:span><text:span text:style-name="T4">C9</text:span></text:p>
      <text:p text:style-name="P1">and she says baby </text:p>
      <text:p text:style-name="P2"><text:s text:c="13"/><text:span text:style-name="T4">D</text:span><text:span text:style-name="T5"> <text:s text:c="22"/></text:span><text:span text:style-name="T4">Em</text:span></text:p>
      <text:p text:style-name="P1">well i cant help but be scared of it all sometimes</text:p>
      <text:p text:style-name="P2"><text:s text:c="9"/><text:span text:style-name="T4">C9</text:span><text:span text:style-name="T5"> </text:span></text:p>
      <text:p text:style-name="P1">and the rain's gonna wash away what i believe in </text:p>
      <text:p text:style-name="P3"/>
      <text:p text:style-name="P1"><text:span text:style-name="T1">G</text:span> <text:span text:style-name="T1">C9</text:span> <text:span text:style-name="T1">G</text:span> <text:span text:style-name="T1">C9</text:span> <text:s text:c="7"/><text:span text:style-name="T1">G</text:span> <text:span text:style-name="T1">C9</text:span> <text:span text:style-name="T1">G</text:span> <text:span text:style-name="T1">C9</text:span></text:p>
      <text:p text:style-name="P3"/>
      <text:p text:style-name="P1"><text:span text:style-name="T1">D</text:span> <text:s text:c="10"/><text:span text:style-name="T1">C9</text:span> <text:s text:c="42"/><text:span text:style-name="T1">G</text:span> <text:s text:c="8"/><text:span text:style-name="T1">C9</text:span> <text:s text:c="2"/><text:span text:style-name="T1">G</text:span> <text:span text:style-name="T1">C9</text:span></text:p>
      <text:p text:style-name="P1">she's got a little bit of something, god its better than nothing </text:p>
      <text:p text:style-name="P1"><text:span text:style-name="T1">D</text:span> <text:s text:c="16"/><text:span text:style-name="T1">C9</text:span> <text:s text:c="42"/><text:span text:style-name="T1">G</text:span> <text:s text:c="4"/><text:span text:style-name="T1">C9</text:span> <text:s text:c="2"/><text:span text:style-name="T1">G</text:span> <text:span text:style-name="T1">C9</text:span></text:p>
      <text:p text:style-name="P1">and in her color portrait world she believes that she's got it all </text:p>
      <text:p text:style-name="P1"><text:span text:style-name="T1">D</text:span> <text:s text:c="21"/><text:span text:style-name="T1">C9</text:span> <text:s text:c="34"/><text:span text:style-name="T1">G</text:span> <text:s text:c="7"/><text:span text:style-name="T1">C9</text:span> <text:s text:c="2"/><text:span text:style-name="T1">G</text:span> <text:span text:style-name="T1">C9</text:span></text:p>
      <text:p text:style-name="P1">and she swears that the moon don't hang quite as high as it used to</text:p>
      <text:p text:style-name="P2"><text:s text:c="8"/><text:span text:style-name="T4">D</text:span><text:span text:style-name="T5"> <text:s text:c="20"/></text:span><text:span text:style-name="T4">C9</text:span><text:span text:style-name="T5"> </text:span></text:p>
      <text:p text:style-name="P1">and she only sleeps when it's raining </text:p>
      <text:p text:style-name="P2"><text:s text:c="8"/><text:span text:style-name="T4">D</text:span><text:span text:style-name="T5"> <text:s text:c="18"/></text:span><text:span text:style-name="T4">C9</text:span></text:p>
      <text:p text:style-name="P1">and she screams, and her voice is straining </text:p>
      <text:p text:style-name="P1"/>
      <text:p text:style-name="P3"/>
      <text:p text:style-name="P2"><text:soft-page-break/><text:s text:c="11"/><text:span text:style-name="T4">G</text:span><text:span text:style-name="T5"> <text:s text:c="5"/></text:span><text:span text:style-name="T4">D</text:span><text:span text:style-name="T5"> <text:s/></text:span><text:span text:style-name="T4">C9</text:span></text:p>
      <text:p text:style-name="P1">and she says baby </text:p>
      <text:p text:style-name="P2"><text:s text:c="7"/><text:span text:style-name="T4">D</text:span><text:span text:style-name="T5"> <text:s text:c="12"/></text:span><text:span text:style-name="T4">G</text:span><text:span text:style-name="T5"> <text:s text:c="11"/></text:span><text:span text:style-name="T4">D</text:span><text:span text:style-name="T5"> <text:s/></text:span><text:span text:style-name="T4">C9</text:span><text:span text:style-name="T5"> <text:s/></text:span><text:span text:style-name="T4">D</text:span></text:p>
      <text:p text:style-name="P1">i'ts 3am i must be lonely </text:p>
      <text:p text:style-name="P2"><text:s text:c="14"/><text:span text:style-name="T4">G</text:span><text:span text:style-name="T5"> <text:s text:c="11"/></text:span><text:span text:style-name="T4">D</text:span><text:span text:style-name="T5"> <text:s/></text:span><text:span text:style-name="T4">C9</text:span></text:p>
      <text:p text:style-name="P1">well, heaven she says baby </text:p>
      <text:p text:style-name="P2"><text:s text:c="14"/><text:span text:style-name="T4">D</text:span><text:span text:style-name="T5"> <text:s text:c="22"/></text:span><text:span text:style-name="T4">Em</text:span></text:p>
      <text:p text:style-name="P1">well i can't help but be scared of it all sometimes</text:p>
      <text:p text:style-name="P2"><text:s text:c="9"/><text:span text:style-name="T4">C9</text:span><text:span text:style-name="T5"> </text:span></text:p>
      <text:p text:style-name="P1">and the rain's gonna wash away i believe this </text:p>
      <text:p text:style-name="P3"/>
      <text:p text:style-name="P1"><text:span text:style-name="T1">G</text:span> <text:span text:style-name="T1">C9</text:span> <text:span text:style-name="T1">G</text:span> <text:span text:style-name="T1">C9</text:span> <text:s text:c="5"/><text:span text:style-name="T1">G</text:span> <text:span text:style-name="T1">C9</text:span> <text:span text:style-name="T1">G</text:span> <text:span text:style-name="T1">C9</text:span></text:p>
      <text:p text:style-name="P3"/>
      <text:p text:style-name="P1"><text:span text:style-name="T1">D</text:span> <text:s text:c="16"/><text:span text:style-name="T1">C9</text:span> <text:s text:c="31"/><text:span text:style-name="T1">G</text:span> <text:s text:c="8"/><text:span text:style-name="T1">C9</text:span> </text:p>
      <text:p text:style-name="P1">she believes that life isn't made up of all that she used to </text:p>
      <text:p text:style-name="P1"><text:span text:style-name="T1">D</text:span> <text:s text:c="18"/><text:span text:style-name="T1">C9</text:span> <text:s text:c="31"/><text:span text:style-name="T1">G</text:span> <text:s text:c="11"/><text:span text:style-name="T1">C9</text:span></text:p>
      <text:p text:style-name="P1">and the clock on the wall has been stuck at three for days and days </text:p>
      <text:p text:style-name="P1"><text:span text:style-name="T1">D</text:span> <text:s text:c="18"/><text:span text:style-name="T1">C9</text:span> <text:s text:c="29"/><text:span text:style-name="T1">G</text:span> <text:s text:c="9"/><text:span text:style-name="T1">C9</text:span></text:p>
      <text:p text:style-name="P1">she thinks that happiness is a mat that sits on her doorway, yeah</text:p>
      <text:p text:style-name="P2"><text:s text:c="7"/><text:span text:style-name="T4">D</text:span><text:span text:style-name="T5"> <text:s text:c="13"/></text:span><text:span text:style-name="T4">C9</text:span></text:p>
      <text:p text:style-name="P1">but outside it starts raining </text:p>
      <text:p text:style-name="P3"/>
      <text:p text:style-name="P2"><text:s text:c="11"/><text:span text:style-name="T4">G</text:span><text:span text:style-name="T5"> <text:s text:c="5"/></text:span><text:span text:style-name="T4">D</text:span><text:span text:style-name="T5"> <text:s/></text:span><text:span text:style-name="T4">C9</text:span></text:p>
      <text:p text:style-name="P1">yeah, she says baby </text:p>
      <text:p text:style-name="P2"><text:s text:c="10"/><text:span text:style-name="T4">D</text:span><text:span text:style-name="T5"> <text:s text:c="12"/></text:span><text:span text:style-name="T4">G</text:span><text:span text:style-name="T5"> <text:s text:c="11"/></text:span><text:span text:style-name="T4">D</text:span><text:span text:style-name="T5"> <text:s/></text:span><text:span text:style-name="T4">C9</text:span><text:span text:style-name="T5"> <text:s/></text:span><text:span text:style-name="T4">D</text:span></text:p>
      <text:p text:style-name="P1">well i'ts 3am i must be lonely </text:p>
      <text:p text:style-name="P2"><text:s text:c="14"/><text:span text:style-name="T4">G</text:span><text:span text:style-name="T5"> <text:s text:c="11"/></text:span><text:span text:style-name="T4">D</text:span><text:span text:style-name="T5"> <text:s/></text:span><text:span text:style-name="T4">C9</text:span></text:p>
      <text:p text:style-name="P1">well, heaven she says baby </text:p>
      <text:p text:style-name="P2"><text:s text:c="13"/><text:span text:style-name="T4">D</text:span><text:span text:style-name="T5"> <text:s text:c="22"/></text:span><text:span text:style-name="T4">Em</text:span></text:p>
      <text:p text:style-name="P1">well i cant help but be scared of it all sometimes</text:p>
      <text:p text:style-name="P2"><text:s text:c="9"/><text:span text:style-name="T4">C9</text:span><text:span text:style-name="T5"> </text:span></text:p>
      <text:p text:style-name="P1">and the rain's gonna wash away i believe...this </text:p>
      <text:p text:style-name="P3"/>
      <text:p text:style-name="P1">[Interlude]</text:p>
      <text:p text:style-name="P3"/>
      <text:p text:style-name="P1"><text:span text:style-name="T1">G</text:span> <text:span text:style-name="T1">C9</text:span> <text:span text:style-name="T1">G</text:span> <text:span text:style-name="T1">C9</text:span></text:p>
      <text:p text:style-name="P3"/>
      <text:p text:style-name="P1">[Outro]</text:p>
      <text:p text:style-name="P3"/>
      <text:p text:style-name="P2"><text:s text:c="7"/><text:span text:style-name="T4">D</text:span><text:span text:style-name="T5"> <text:s text:c="8"/></text:span><text:span text:style-name="T4">G</text:span><text:span text:style-name="T5"> <text:s text:c="7"/></text:span><text:span text:style-name="T4">D</text:span><text:span text:style-name="T5"> <text:s text:c="6"/></text:span><text:span text:style-name="T4">C9</text:span><text:span text:style-name="T5"> <text:s/></text:span><text:span text:style-name="T4">D</text:span></text:p>
      <text:p text:style-name="P1">well, i'ts 3am, i must be lonely </text:p>
      <text:p text:style-name="P2"><text:s text:c="14"/><text:span text:style-name="T4">G</text:span><text:span text:style-name="T5"> <text:s text:c="11"/></text:span><text:span text:style-name="T4">D</text:span><text:span text:style-name="T5"> <text:s/></text:span><text:span text:style-name="T4">C9</text:span></text:p>
      <text:p text:style-name="P1">and, heaven she says baby </text:p>
      <text:p text:style-name="P2"><text:s text:c="13"/><text:span text:style-name="T4">D</text:span><text:span text:style-name="T5"> <text:s text:c="24"/></text:span><text:span text:style-name="T4">C9</text:span></text:p>
      <text:p text:style-name="P5"><text:span text:style-name="T8">well i cant help but be scared of it all sometimes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, Courier, monospace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8T08:51:48.54</meta:creation-date>
    <meta:document-statistic meta:table-count="0" meta:image-count="0" meta:object-count="0" meta:page-count="2" meta:paragraph-count="73" meta:word-count="427" meta:character-count="2883"/>
    <dc:date>2016-08-08T08:58:29.02</dc:date>
    <meta:editing-duration>PT6M40S</meta:editing-duration>
    <meta:editing-cycles>1</meta:editing-cycles>
    <meta:generator>OpenOffice.org/3.4.1$Win32 OpenOffice.org_project/341m1$Build-9593</meta:generator>
  </office:meta>
</office:document-meta>
</file>