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widows="1" style:writing-mode="lr-tb"/>
      <style:text-properties style:use-window-font-color="tru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t 1</text:p>
      <text:p text:style-name="P2">Here Comes the Sun – The Beatles</text:p>
      <text:p text:style-name="P2">Ho Hey – The Lumineers</text:p>
      <text:p text:style-name="P2">6<text:span text:style-name="T1">th</text:span> Avenue Heartache – The Wallflowers</text:p>
      <text:p text:style-name="P2">Wicked Game – Chris Issak</text:p>
      <text:p text:style-name="P3">You Don't Know How it Feels – Tom Petty</text:p>
      <text:p text:style-name="P5">Ziggy Stardust – David Bowie</text:p>
      <text:p text:style-name="P3">Sweet Caroline – Neil Diamond</text:p>
      <text:p text:style-name="P3">Drift Away – Dobie Gillis</text:p>
      <text:p text:style-name="P3">Steamroller Blues – James Taylor</text:p>
      <text:p text:style-name="P3">You Can't Always Get What You Want – Rolling Stones</text:p>
      <text:p text:style-name="P3">Lost Together – Blue Rodeo</text:p>
      <text:p text:style-name="P3">Sister Golden Hair – America</text:p>
      <text:p text:style-name="P3">Wish You Were Here – Pink Floyd</text:p>
      <text:p text:style-name="P3">Learning to Fly – Tom Petty</text:p>
      <text:p text:style-name="P3"/>
      <text:p text:style-name="P1">Set 2</text:p>
      <text:p text:style-name="P3">7 Nation Army – The White Stripes</text:p>
      <text:p text:style-name="P3">Use Somebody – Kings of Leon</text:p>
      <text:p text:style-name="P3">Cocaine Cowgirl – Matt Mayes</text:p>
      <text:p text:style-name="P5">Come Together - The Beatles</text:p>
      <text:p text:style-name="P3">Jambalaya – Fats Domino</text:p>
      <text:p text:style-name="P3">Folsom Prison Blues – Johnny Cash</text:p>
      <text:p text:style-name="P3">Before You Accuse Me – Eric Clapton</text:p>
      <text:p text:style-name="P3">Honky Tonk Woman – Rolling Stones</text:p>
      <text:p text:style-name="P3">Susie Q – CCR</text:p>
      <text:p text:style-name="P3">Whiskey in the Jar – Gary Moore/Thin Lizzy</text:p>
      <text:p text:style-name="P5">Cocaine – Eric Clapton</text:p>
      <text:p text:style-name="P3">Black Magic Woman – Santana</text:p>
      <text:p text:style-name="P3">Wild Thing – The Troggs</text:p>
      <text:p text:style-name="P3">While My Guitar Gently Weeps – Jeff Healey</text:p>
      <text:p text:style-name="P3">Takin' Care of Business – BTO</text:p>
      <text:p text:style-name="P3"/>
      <text:p text:style-name="P6">Set 3</text:p>
      <text:p text:style-name="P3">Rocky Mountain Way – Joe Walsh</text:p>
      <text:p text:style-name="P3">Knockin' on Heaven's Door – Bob Dylan/G&amp;R</text:p>
      <text:p text:style-name="P3">Mary Jane's Last Dance – Tom Petty</text:p>
      <text:p text:style-name="P3">Born on the Bayou – CCR</text:p>
      <text:p text:style-name="P3">Sweet Home Alabama – Lynard Skynard</text:p>
      <text:p text:style-name="P3">Louie Louie – Various Artists</text:p>
      <text:p text:style-name="P3">Blow at High Dough – Tragically Hip</text:p>
      <text:p text:style-name="P5">Another Brick in the Wall - Pink Floyd</text:p>
      <text:p text:style-name="P3">Atlantic City – Bruce Springsteen</text:p>
      <text:p text:style-name="P3">The One I Love – REM</text:p>
      <text:p text:style-name="P3">Jumpin' Jack Flash – Rolling Stones</text:p>
      <text:p text:style-name="P5">Tush – ZZ Top</text:p>
      <text:p text:style-name="P3">Sunshine of Your Love - Cream</text:p>
      <text:p text:style-name="P3">Born to Be Wild – Steppenwolf</text:p>
      <text:p text:style-name="P3">Good Riddance – Green D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8-04-10T18:21:24.82</dc:date>
    <meta:editing-duration>PT18H59M39S</meta:editing-duration>
    <meta:editing-cycles>61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1" meta:paragraph-count="47" meta:word-count="267" meta:character-count="1335"/>
  </office:meta>
</office:document-meta>
</file>