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1pt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1pt" fo:letter-spacing="normal" fo:font-style="normal" fo:font-weight="normal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fo:widows="1" style:writing-mode="lr-tb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style:font-weight-asian="normal" style:font-weight-complex="normal"/>
    </style:style>
    <style:style style:name="T2" style:family="text">
      <style:text-properties style:use-window-font-color="true" style:text-position="super 58%" style:font-name="Times New Roman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nkleek Hill Fair 2017</text:p>
      <text:p text:style-name="P2"/>
      <text:p text:style-name="P10">Set 1</text:p>
      <text:p text:style-name="P11">Hard Sun – Eddie Vedder</text:p>
      <text:p text:style-name="P7"><text:span text:style-name="T1">6</text:span><text:span text:style-name="T2">th</text:span><text:span text:style-name="T1"> Avenue Heartache – The Wallflowers</text:span></text:p>
      <text:p text:style-name="P5">Elderly Woman Behind the Counter in a Small Town – Pearl Jam</text:p>
      <text:p text:style-name="P4">Mary Jane's Last Dance – Tom Petty</text:p>
      <text:p text:style-name="P5">Babylon – David Gray</text:p>
      <text:p text:style-name="P5">One More Cup of Coffee – Bob Dylan</text:p>
      <text:p text:style-name="P5">Sweet Jane – Lou Reed</text:p>
      <text:p text:style-name="P5">Heart of Gold – Neil Young</text:p>
      <text:p text:style-name="P5">Before You Accuse Me – Eric Clapton</text:p>
      <text:p text:style-name="P5">The One I Love – REM</text:p>
      <text:p text:style-name="P5">The Weight – The Band</text:p>
      <text:p text:style-name="P5"/>
      <text:p text:style-name="P6">Set 2</text:p>
      <text:p text:style-name="P5">3 a.m. - Matchbox 20</text:p>
      <text:p text:style-name="P5">Can't You See – Marshall Tucker Band</text:p>
      <text:p text:style-name="P5">Here Comes the Sun – The Beatles</text:p>
      <text:p text:style-name="P5">Wicked Game – Chris Issak</text:p>
      <text:p text:style-name="P5">Knockin' on Heaven's Door – Bob Dylan/G&amp;R</text:p>
      <text:p text:style-name="P5">Sweet Caroline – Neil Diamond</text:p>
      <text:p text:style-name="P5">I Ain't Ever Satisfied – Steve Earle</text:p>
      <text:p text:style-name="P5">Rain on the Scarecrow – John Mellancamp</text:p>
      <text:p text:style-name="P5">Louie Louie – Various Artists</text:p>
      <text:p text:style-name="P5">Lost Together – Blue Rodeo</text:p>
      <text:p text:style-name="P5">All Along the Watchtower – Bob Dylan version</text:p>
      <text:p text:style-name="P5">Drift Away – Dobie Gillis</text:p>
      <text:p text:style-name="P5">For What It's Worth – Buffalo Springfield</text:p>
      <text:p text:style-name="P5"/>
      <text:p text:style-name="P6">Set 3</text:p>
      <text:p text:style-name="P5">Ho Hey – The Lumineers (Key of G)</text:p>
      <text:p text:style-name="P5">Small Town – John Mellancamp</text:p>
      <text:p text:style-name="P5">Jambalaya – Fats Domino</text:p>
      <text:p text:style-name="P5">Folsom Prison Blues – Johnny Cash</text:p>
      <text:p text:style-name="P5">Blow at High Dough – Tragically Hip</text:p>
      <text:p text:style-name="P5">Susie Q – CCR</text:p>
      <text:p text:style-name="P5">7 Nation Army – The White Stripes</text:p>
      <text:p text:style-name="P5">Black Magic Woman – Santana</text:p>
      <text:p text:style-name="P5">Wild Thing – The Troggs</text:p>
      <text:p text:style-name="P8">Sharp Dressed Man - ZZ Top</text:p>
      <text:p text:style-name="P8">Another Brick in the Wall - Pink Floyd</text:p>
      <text:p text:style-name="P8">Born To Be Wild – Steppenwolf</text:p>
      <text:p text:style-name="P5">Spirits – Strumbellas</text:p>
      <text:p text:style-name="P5">Takin' Care of Business – BTO</text:p>
      <text:p text:style-name="P5">Good Riddance – Green Day</text:p>
      <text:p text:style-name="P8"/>
      <text:p text:style-name="P3">Others in case we need them:</text:p>
      <text:p text:style-name="P4">Sweet Home Alabama – Lynard Skynard</text:p>
      <text:p text:style-name="P8">Tush – ZZ Top</text:p>
      <text:p text:style-name="P5">You Can't Always Get What You Want – Rolling Stones</text:p>
      <text:p text:style-name="P9">Wagon Wheel – Darius Ruck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7-08-17T18:16:14.20</dc:date>
    <meta:editing-duration>PT17H41M33S</meta:editing-duration>
    <meta:editing-cycles>56</meta:editing-cycles>
    <meta:generator>OpenOffice.org/3.4.1$Win32 OpenOffice.org_project/341m1$Build-9593</meta:generator>
    <meta:print-date>2016-05-08T09:25:54.76</meta:print-date>
    <meta:document-statistic meta:table-count="0" meta:image-count="0" meta:object-count="0" meta:page-count="1" meta:paragraph-count="48" meta:word-count="277" meta:character-count="1363"/>
  </office:meta>
</office:document-meta>
</file>