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widows="1" style:writing-mode="lr-tb"/>
      <style:text-properties style:use-window-font-color="true" style:font-name="Times New Roman" fo:font-size="14pt" fo:background-color="transparent" style:font-size-asian="14pt" style:font-size-complex="14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chfest – July 29, 2017</text:p>
      <text:p text:style-name="P2"/>
      <text:p text:style-name="P2">Set 1</text:p>
      <text:p text:style-name="P6"><text:span text:style-name="T1">3 a.m. - Matchbox 20</text:span></text:p>
      <text:p text:style-name="P6"><text:span text:style-name="T1">Wicked Game – Chris Issak</text:span></text:p>
      <text:p text:style-name="P6"><text:span text:style-name="T1">Ziggy Stardust – David Bowie</text:span></text:p>
      <text:p text:style-name="P6"><text:span text:style-name="T1">Wish You Were Here – Pink Floyd</text:span></text:p>
      <text:p text:style-name="P6"><text:span text:style-name="T1">Before You Accuse Me – Eric Clapton</text:span></text:p>
      <text:p text:style-name="P6"><text:span text:style-name="T1">All Along the Watchtower – Jimi Hendrix</text:span></text:p>
      <text:p text:style-name="P6"><text:span text:style-name="T1">Lost Together – Blue Rodeo</text:span></text:p>
      <text:p text:style-name="P6"><text:span text:style-name="T1">Can't You See – Marshall Tucker Band</text:span></text:p>
      <text:p text:style-name="P6"><text:span text:style-name="T1">Ho Hey – The Lumineers (Key of G)</text:span></text:p>
      <text:p text:style-name="P6"><text:span text:style-name="T1">Folsom Prison Blues – Johnny Cash</text:span></text:p>
      <text:p text:style-name="P6"><text:span text:style-name="T1">Elderly Woman Behind the Counter – Pearl Jam</text:span></text:p>
      <text:p text:style-name="P6"><text:span text:style-name="T1">Under The Boardwalk – The Drifters</text:span></text:p>
      <text:p text:style-name="P4"/>
      <text:p text:style-name="P5">Set 2</text:p>
      <text:p text:style-name="P4">For What It's Worth – Buffalo Springfield</text:p>
      <text:p text:style-name="P4">Jambalaya – Fats Domino</text:p>
      <text:p text:style-name="P9"><text:span text:style-name="T2">Small Town – John Mellancamp</text:span></text:p>
      <text:p text:style-name="P3">Heart of Gold – Neil Young</text:p>
      <text:p text:style-name="P3"><text:span text:style-name="T2">Knockin' on Heaven's Door – Bob Dylan/G&amp;R</text:span></text:p>
      <text:p text:style-name="P3"><text:span text:style-name="T2">Here Comes the Sun – The Beatles</text:span></text:p>
      <text:p text:style-name="P3"><text:span text:style-name="T2">Sweet Caroline – Neil Diamond</text:span></text:p>
      <text:p text:style-name="P3"><text:span text:style-name="T2">Wonderful Tonight – Eric Clapton</text:span></text:p>
      <text:p text:style-name="P3"><text:span text:style-name="T2">One More Cup of Coffee – Bob Dylan</text:span></text:p>
      <text:p text:style-name="P3"><text:span text:style-name="T2">Drift Away – Dobie Gray</text:span></text:p>
      <text:p text:style-name="P3">Susie Q - CCR</text:p>
      <text:p text:style-name="P4">Spirits – The Strumbellas</text:p>
      <text:p text:style-name="P4">Good Riddance – Green Day</text:p>
      <text:p text:style-name="P4"/>
      <text:p text:style-name="P4">Others in case we need them (which we won't LOL!):</text:p>
      <text:p text:style-name="P4"/>
      <text:p text:style-name="P4">Mary Jane's Last Dance – Tom Petty</text:p>
      <text:p text:style-name="P4">Drive – REM</text:p>
      <text:p text:style-name="P4">High &amp; Dry – Radiohead</text:p>
      <text:p text:style-name="P4">Sweet Jane – Lou Reed</text:p>
      <text:p text:style-name="P4">You Send Me – Sam Cooke</text:p>
      <text:p text:style-name="P4">Wheat Kings – The Tragically Hip</text:p>
      <text:p text:style-name="P4">The Weight – The B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7-07-26T18:13:34.09</dc:date>
    <meta:editing-duration>PT20H15M15S</meta:editing-duration>
    <meta:editing-cycles>66</meta:editing-cycles>
    <meta:generator>OpenOffice.org/3.4.1$Win32 OpenOffice.org_project/341m1$Build-9593</meta:generator>
    <meta:print-date>2017-07-23T11:17:22.73</meta:print-date>
    <meta:document-statistic meta:table-count="0" meta:image-count="0" meta:object-count="0" meta:page-count="1" meta:paragraph-count="36" meta:word-count="204" meta:character-count="1005"/>
  </office:meta>
</office:document-meta>
</file>