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widows="1" style:writing-mode="lr-tb"/>
      <style:text-properties fo:font-variant="normal" fo:text-transform="none" style:use-window-font-color="true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top="0cm" fo:margin-bottom="0cm" fo:widows="1" style:writing-mode="lr-tb"/>
      <style:text-properties fo:font-variant="normal" fo:text-transform="none" style:use-window-font-color="true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top="0cm" fo:margin-bottom="0cm" style:writing-mode="lr-tb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top="0cm" fo:margin-bottom="0cm" style:writing-mode="lr-tb"/>
      <style:text-properties fo:font-variant="normal" fo:text-transform="none" style:use-window-font-color="true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fo:widows="1" style:writing-mode="lr-tb"/>
      <style:text-properties fo:font-variant="normal" fo:text-transform="none" style:use-window-font-color="true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cm" fo:widows="1" style:writing-mode="lr-tb"/>
      <style:text-properties fo:font-variant="normal" fo:text-transform="none" style:use-window-font-color="true" style:font-name="Times New Roman" fo:font-size="16pt" fo:letter-spacing="normal" fo:font-style="normal" fo:font-weight="normal" fo:background-color="transparent" style:font-size-asian="16pt" style:font-weight-asian="normal" style:font-size-complex="16pt" style:font-weight-complex="normal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rick's Pancake Day – Make a Wish Foundation 2018</text:p>
      <text:p text:style-name="P4"/>
      <text:p text:style-name="P6">Elderly Woman Behind the Counter in a Small Town – Pearl Jam</text:p>
      <text:p text:style-name="P6">Ho Hey – The Lumineers (Key of G)</text:p>
      <text:p text:style-name="P6">Wicked Game – Chris Isaac</text:p>
      <text:p text:style-name="P6">Here Comes the Sun – The Beatles</text:p>
      <text:p text:style-name="P6">Jambalaya – Fats Domino</text:p>
      <text:p text:style-name="P6">Folsom Prison Blues – Johnny Cash</text:p>
      <text:p text:style-name="P6">Drift Away – Dobie Gillis</text:p>
      <text:p text:style-name="P6">For What It's Worth – Buffalo Springfield</text:p>
      <text:p text:style-name="P6">Learning to Fly – Tom Petty</text:p>
      <text:p text:style-name="P6">Sweet Caroline – Neil Diamond</text:p>
      <text:p text:style-name="P6">One More Cup of Coffee – Bob Dylan</text:p>
      <text:p text:style-name="P6">Small Town – John Mellancamp</text:p>
      <text:p text:style-name="P6">Lost Together – Blue Rodeo</text:p>
      <text:p text:style-name="P6">Can't You See – Marshall Tucker Band</text:p>
      <text:p text:style-name="P6">Good Riddance – Green Day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2T17:41:54.30</meta:creation-date>
    <dc:date>2018-04-17T19:16:29.78</dc:date>
    <meta:editing-duration>PT18H40M53S</meta:editing-duration>
    <meta:editing-cycles>63</meta:editing-cycles>
    <meta:generator>OpenOffice.org/3.4.1$Win32 OpenOffice.org_project/341m1$Build-9593</meta:generator>
    <meta:print-date>2016-05-08T09:25:54.76</meta:print-date>
    <meta:document-statistic meta:table-count="0" meta:image-count="0" meta:object-count="0" meta:page-count="1" meta:paragraph-count="16" meta:word-count="104" meta:character-count="527"/>
  </office:meta>
</office:document-meta>
</file>