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font-name="Times New Roman1" fo:font-size="22pt" fo:letter-spacing="normal" fo:font-style="normal" fo:font-weight="bold" style:font-size-asian="22pt" style:font-size-complex="22pt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fo:background-color="transparent" style:font-size-asian="14pt" style:font-size-complex="14pt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font-name="Arial" fo:font-size="14pt" fo:letter-spacing="normal" fo:font-style="normal" fo:font-weight="normal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style:font-name="Arial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widows="1" fo:text-indent="0cm" style:auto-text-indent="false"/>
      <style:text-properties fo:color="#000000" style:font-name="Arial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style:font-name="Arial" fo:font-size="14pt" style:font-size-asian="14pt" style:font-size-complex="14pt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background-color="transparent"/>
    </style:style>
    <style:style style:name="T3" style:family="text">
      <style:text-properties fo:color="#000000" style:font-name="Times New Roman1" fo:font-size="18pt"/>
    </style:style>
    <style:style style:name="T4" style:family="text">
      <style:text-properties fo:color="#000000" style:font-name="Times New Roman1" fo:font-size="18pt" fo:font-weight="bold"/>
    </style:style>
    <style:style style:name="T5" style:family="text">
      <style:text-properties fo:color="#000000" fo:font-weight="bold"/>
    </style:style>
    <style:style style:name="T6" style:family="text">
      <style:text-properties fo:color="#000000" fo:font-size="18pt"/>
    </style:style>
    <style:style style:name="T7" style:family="text">
      <style:text-properties fo:color="#000000" fo:font-size="18pt" fo:font-weight="bold"/>
    </style:style>
    <style:style style:name="T8" style:family="text">
      <style:text-properties style:text-position="33% 80%"/>
    </style:style>
    <style:style style:name="T9" style:family="text">
      <style:text-properties fo:color="#222222"/>
    </style:style>
    <style:style style:name="T10" style:family="text">
      <style:text-properties fo:color="#222222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lemo 2015 Setlist</text:p>
      <text:p text:style-name="P3">Hard Sun - LONG INTRO BEFORE DRUMS</text:p>
      <text:p text:style-name="P3">Susie Q – CCR - DRUMS START</text:p>
      <text:p text:style-name="P4">Poor, Poor Pitiful Me – Warren Zevon - STEVE STARTS</text:p>
      <text:p text:style-name="P2">Rocky Mountain Way – Joe Walsh - STEVE STARTS</text:p>
      <text:p text:style-name="P2">6<text:span text:style-name="T8">th </text:span>Avenue Heartache – The Wallflowers - STEVE STARTS</text:p>
      <text:p text:style-name="P2">High And Dry – Radiohead - ERIC AND REID START</text:p>
      <text:p text:style-name="P2">Jumpin' Jack Flash – Rolling Stones - STEVE STARTS</text:p>
      <text:p text:style-name="P3">Sweet Home Alabama – Lynard Skynard - ERIC AND STEVE START</text:p>
      <text:p text:style-name="P5">Takin' Care of Business – BTO - STEVE STARTS</text:p>
      <text:p text:style-name="P6"/>
      <text:p text:style-name="P3">Break</text:p>
      <text:p text:style-name="P6"/>
      <text:p text:style-name="P2">Honky Tonk Woman – Rolling Stones - DRUMS START</text:p>
      <text:p text:style-name="P5"><text:span text:style-name="T1">The Wall – Pink Floyd </text:span><text:span text:style-name="T5">- LONG INTRO</text:span></text:p>
      <text:p text:style-name="P3">7 Nation Army – The White Stripes - REID STARTS</text:p>
      <text:p text:style-name="P2">All Along the Watchtower – STEVE STARTS</text:p>
      <text:p text:style-name="P2">Born on the Bayou – CCR - STEVE STARTS</text:p>
      <text:p text:style-name="P2">Knockin' on Heaven's Door – Bob Dylan/G&amp;R - STEVE STARTS</text:p>
      <text:p text:style-name="P2">Wish You Were Here – Pink Floyd - STEVE STARTS</text:p>
      <text:p text:style-name="P3">Mary Jane's Last Dance – Tom Petty - STEVE STARTS</text:p>
      <text:p text:style-name="P2">You Can't Always Get What You Want – Rolling Stones - STEVE STARTS, LONG INTRO BEFORE DRUMS (COME IN AT "IF YOU TRY SOMETIMES, YOU MAY FIND")</text:p>
      <text:p text:style-name="P7"/>
      <text:p text:style-name="P5">Others</text:p>
      <text:p text:style-name="P2"><text:span text:style-name="T9">Time of Your Life – Green Day </text:span><text:span text:style-name="T10">(acoustic) Only if we need it</text:span></text:p>
      <text:p text:style-name="P2"><text:span text:style-name="T9">The Weight – </text:span><text:span text:style-name="T10">The Band (not ready)</text:span></text:p>
      <text:p text:style-name="P5">Bad Moon Rising – CC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5T07:57:30.72</meta:creation-date>
    <meta:print-date>2015-07-25T07:59:03.22</meta:print-date>
    <meta:document-statistic meta:table-count="0" meta:image-count="0" meta:object-count="0" meta:page-count="1" meta:paragraph-count="24" meta:word-count="211" meta:character-count="1048"/>
    <dc:date>2015-07-25T08:00:02.51</dc:date>
    <meta:editing-duration>PT2M37S</meta:editing-duration>
    <meta:editing-cycles>1</meta:editing-cycles>
    <meta:generator>OpenOffice.org/3.4.1$Win32 OpenOffice.org_project/341m1$Build-9593</meta:generator>
  </office:meta>
</office:document-meta>
</file>