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style:writing-mode="lr-tb"/>
      <style:text-properties fo:font-variant="normal" fo:text-transform="none" style:use-window-font-color="true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widows="1" style:writing-mode="lr-tb"/>
      <style:text-properties fo:color="#000000" style:font-name="Times New Roman1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widows="1" style:writing-mode="lr-tb"/>
      <style:text-properties fo:color="#000000" style:font-name="Times New Roman1" fo:font-size="14pt" fo:background-color="transparent" style:font-size-asian="14pt" style:font-size-complex="14pt"/>
    </style:style>
    <style:style style:name="T1" style:family="text">
      <style:text-properties fo:font-variant="normal" fo:text-transform="none" style:use-window-font-color="true" style:font-name="Times New Roman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text-position="super 58%" style:font-name="Times New Roman" fo:letter-spacing="normal" fo:font-style="norm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ueberry Hill – Dec. 13, 2017</text:p>
      <text:p text:style-name="P2"/>
      <text:p text:style-name="P3">Set 1</text:p>
      <text:p text:style-name="P5">Elderly Woman Behind the Counter in a Small Town – Pearl Jam</text:p>
      <text:p text:style-name="P5">Wheat Kings – The Tragically Hip</text:p>
      <text:p text:style-name="P5">Babylon – David Gray</text:p>
      <text:p text:style-name="P5">Spirits – The Strumbellas</text:p>
      <text:p text:style-name="P5">One More Cup of Coffee – Bob Dylan</text:p>
      <text:p text:style-name="P5">Wagon Wheel – Darius Rucker</text:p>
      <text:p text:style-name="P5">Atlantic City – Bruce Springsteen</text:p>
      <text:p text:style-name="P5">Helpless – Neil Young</text:p>
      <text:p text:style-name="P5">For What It's Worth – Buffalo Springfield</text:p>
      <text:p text:style-name="P5">Ho Hey – The Lumineers (Key of G)</text:p>
      <text:p text:style-name="P5">Knockin' On Heaven's Door – Bob Dylan</text:p>
      <text:p text:style-name="P5">Learning to Fly – Tom Petty</text:p>
      <text:p text:style-name="P5">Small Town – John Mellancamp</text:p>
      <text:p text:style-name="P5">Can't You See – Marshall Tucker Band</text:p>
      <text:p text:style-name="P5"/>
      <text:p text:style-name="P4">Set 2</text:p>
      <text:p text:style-name="P5">Sweet Caroline – Neil Diamond</text:p>
      <text:p text:style-name="P5">Here Comes the Sun – The Beatles</text:p>
      <text:p text:style-name="P5">Drift Away – Dobie Gillis</text:p>
      <text:p text:style-name="P5">Losing My Religion – REM</text:p>
      <text:p text:style-name="P5">3 a.m. - Matchbox 20</text:p>
      <text:p text:style-name="P5">Lost Together – Blue Rodeo</text:p>
      <text:p text:style-name="P5">Ziggy Stardust – David Bowie</text:p>
      <text:p text:style-name="P5">Jambalaya – Fats Domino</text:p>
      <text:p text:style-name="P5">Folsom Prison Blues – Johnny Cash</text:p>
      <text:p text:style-name="P5">Sweet Jane – Lou Reed</text:p>
      <text:p text:style-name="P5">The Weight – The Band</text:p>
      <text:p text:style-name="P5">All Along the Watchtower – Bob Dylan version</text:p>
      <text:p text:style-name="P5">Wonderful Tonight – Eric Clapton</text:p>
      <text:p text:style-name="P5">Good Riddance – Green Day</text:p>
      <text:p text:style-name="P5"/>
      <text:p text:style-name="P4">Set 3 – Just in Case LOL!</text:p>
      <text:p text:style-name="P5">Wicked Game – Chris Isaac</text:p>
      <text:p text:style-name="P5">I Ain't Ever Satisfied – Steve Earle</text:p>
      <text:p text:style-name="P5">The One I Love – REM</text:p>
      <text:p text:style-name="P5">You Can't Always Get What You Want – The Rolling Stones</text:p>
      <text:p text:style-name="P6"><text:span text:style-name="T1">Closing Time – Semisonic</text:span></text:p>
      <text:p text:style-name="P6"><text:span text:style-name="T1">Rocking Around the Christmas Tre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7:41:54.30</meta:creation-date>
    <dc:date>2017-12-07T19:19:00.06</dc:date>
    <meta:editing-duration>PT18H24M24S</meta:editing-duration>
    <meta:editing-cycles>61</meta:editing-cycles>
    <meta:generator>OpenOffice.org/3.4.1$Win32 OpenOffice.org_project/341m1$Build-9593</meta:generator>
    <meta:print-date>2016-05-08T09:25:54.76</meta:print-date>
    <meta:document-statistic meta:table-count="0" meta:image-count="0" meta:object-count="0" meta:page-count="1" meta:paragraph-count="38" meta:word-count="218" meta:character-count="1095"/>
  </office:meta>
</office:document-meta>
</file>