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ueberry Hill – March 11, 2018</text:p>
      <text:p text:style-name="P2"/>
      <text:p text:style-name="P3">Set 1</text:p>
      <text:p text:style-name="P5">Wheat Kings – The Tragically Hip</text:p>
      <text:p text:style-name="P5">High &amp; Dry – Radiohead</text:p>
      <text:p text:style-name="P5">Babylon – David Gray</text:p>
      <text:p text:style-name="P5">Wicked Game – Chris Isaac</text:p>
      <text:p text:style-name="P5">Spirits – The Strumbellas</text:p>
      <text:p text:style-name="P5">Learning to Fly – Tom Petty</text:p>
      <text:p text:style-name="P5">Drift Away – Dobie Gillis</text:p>
      <text:p text:style-name="P5">Jambalaya – Fats Domino</text:p>
      <text:p text:style-name="P5">Folsom Prison Blues – Johnny Cash</text:p>
      <text:p text:style-name="P5">One More Cup of Coffee – Bob Dylan</text:p>
      <text:p text:style-name="P5">Helpless – Neil Young</text:p>
      <text:p text:style-name="P5">Ziggy Stardust – David Bowie</text:p>
      <text:p text:style-name="P5">Lost Together – Blue Rodeo</text:p>
      <text:p text:style-name="P5">Can't You See – Marshall Tucker Band</text:p>
      <text:p text:style-name="P5"/>
      <text:p text:style-name="P4">Set 2</text:p>
      <text:p text:style-name="P5">Elderly Woman Behind the Counter in a Small Town – Pearl Jam</text:p>
      <text:p text:style-name="P5">Here Comes the Sun – The Beatles</text:p>
      <text:p text:style-name="P5">Sweet Caroline – Neil Diamond</text:p>
      <text:p text:style-name="P5">Wagon Wheel – Darius Rucker</text:p>
      <text:p text:style-name="P5">Berfore You Accuse Me – Eric Clapton</text:p>
      <text:p text:style-name="P5">Small Town – John Mellancamp</text:p>
      <text:p text:style-name="P5">Ho Hey – The Lumineers (Key of G)</text:p>
      <text:p text:style-name="P5">Atlantic City – Bruce Springsteen</text:p>
      <text:p text:style-name="P5">Knockin' On Heaven's Door – Bob Dylan</text:p>
      <text:p text:style-name="P5">Susie Q – CCR</text:p>
      <text:p text:style-name="P5">3 a.m. - Matchbox 20</text:p>
      <text:p text:style-name="P5">6<text:span text:style-name="T1">th</text:span> Avenue Heartache – The Wallflowers</text:p>
      <text:p text:style-name="P5">Sweet Jane – Lou Reed</text:p>
      <text:p text:style-name="P5">The Weight – The Band</text:p>
      <text:p text:style-name="P5">You Can't Always Get What You Want – Rolling Stones</text:p>
      <text:p text:style-name="P5">Good Riddance – Green Day</text:p>
      <text:p text:style-name="P5"/>
      <text:p text:style-name="P4">Set 3 – Just in Case LOL!</text:p>
      <text:p text:style-name="P5">For What It's Worth – Buffalo Springfield</text:p>
      <text:p text:style-name="P5">I Ain't Ever Satisfied – Steve Earle</text:p>
      <text:p text:style-name="P5">The One I Love – REM</text:p>
      <text:p text:style-name="P5">Hard Sun – Eddie Vedder</text:p>
      <text:p text:style-name="P5">Closing Time – Semison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8-03-06T17:39:16.84</dc:date>
    <meta:editing-duration>PT18H36M32S</meta:editing-duration>
    <meta:editing-cycles>62</meta:editing-cycles>
    <meta:generator>OpenOffice.org/3.4.1$Win32 OpenOffice.org_project/341m1$Build-9593</meta:generator>
    <meta:print-date>2016-05-08T09:25:54.76</meta:print-date>
    <meta:document-statistic meta:table-count="0" meta:image-count="0" meta:object-count="0" meta:page-count="1" meta:paragraph-count="39" meta:word-count="221" meta:character-count="1091"/>
  </office:meta>
</office:document-meta>
</file>