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22222" style:font-name="arial" fo:font-size="18pt" fo:letter-spacing="normal" fo:font-style="normal" fo:font-weight="bold" style:font-size-asian="18pt" style:font-size-complex="18pt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size="18pt" style:font-size-asian="18pt" style:font-size-complex="18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Standard">
      <style:paragraph-properties fo:margin-top="0cm" fo:margin-bottom="0.499cm"/>
      <style:text-properties fo:font-size="18pt" fo:font-weight="bold" style:font-size-asian="18pt" style:font-size-complex="18pt"/>
    </style:style>
    <style:style style:name="P5" style:family="paragraph" style:parent-style-name="Standard">
      <style:paragraph-properties fo:margin-top="0cm" fo:margin-bottom="0.499cm"/>
      <style:text-properties fo:font-size="24pt" fo:font-weight="bold" style:font-size-asian="24pt" style:font-size-complex="24pt"/>
    </style:style>
    <style:style style:name="T1" style:family="text">
      <style:text-properties fo:font-variant="normal" fo:text-transform="none" fo:color="#222222" style:font-name="arial" fo:font-size="10pt" fo:letter-spacing="normal" fo:font-style="normal" fo:font-weight="bold"/>
    </style:style>
    <style:style style:name="T2" style:family="text">
      <style:text-properties fo:font-variant="normal" fo:text-transform="none" fo:color="#222222" style:font-name="arial" fo:letter-spacing="normal" fo:font-style="normal" fo:font-weight="bold"/>
    </style:style>
    <style:style style:name="T3" style:family="text">
      <style:text-properties fo:font-variant="normal" fo:text-transform="none" fo:color="#222222" style:text-position="33% 80%" style:font-name="arial" fo:font-size="10pt" fo:letter-spacing="normal" fo:font-style="normal" fo:font-weight="bold"/>
    </style:style>
    <style:style style:name="T4" style:family="text">
      <style:text-properties fo:font-variant="normal" fo:text-transform="none" fo:color="#222222" style:text-position="33% 80%" style:font-name="arial" fo:letter-spacing="normal" fo:font-style="normal" fo:font-weight="bold"/>
    </style:style>
    <style:style style:name="T5" style:family="text">
      <style:text-properties fo:font-variant="normal" fo:text-transform="none" fo:color="#1155cc" style:font-name="arial" fo:font-size="8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50+ Attitude 2015 Setlist</text:p>
      <text:p text:style-name="P4">Set 1</text:p>
      <text:p text:style-name="P2"><text:span text:style-name="T2">For What It's Worth – Buffalo Springfield</text:span></text:p>
      <text:p text:style-name="P2"><text:span text:style-name="T2">Mary Jane's Last Dance – Tom Petty</text:span></text:p>
      <text:p text:style-name="P2"><text:span text:style-name="T2">Lost Together – Blue Rodeo</text:span></text:p>
      <text:p text:style-name="P2"><text:span text:style-name="T2">Wicked Game – Chris Issac</text:span></text:p>
      <text:p text:style-name="P2"><text:span text:style-name="T2">6</text:span><text:span text:style-name="T4">th</text:span><text:span text:style-name="T2"> Avenue Heartache – The Wallflowers</text:span></text:p>
      <text:p text:style-name="P2"><text:span text:style-name="T2">Man on the Moon – REM</text:span></text:p>
      <text:p text:style-name="P1">Set 2</text:p>
      <text:p text:style-name="P2"><text:span text:style-name="T2">Small Town – John Mellancamp</text:span></text:p>
      <text:p text:style-name="P2"><text:span text:style-name="T2">Babylon – David Gray</text:span></text:p>
      <text:p text:style-name="P2"><text:span text:style-name="T2">One More Cup of Coffee – Bob Dylan/Steve Earle</text:span></text:p>
      <text:p text:style-name="P2"><text:span text:style-name="T2">The Weight – The Band</text:span></text:p>
      <text:p text:style-name="P2"><text:span text:style-name="T2">Sister Golden Hair – America</text:span></text:p>
      <text:p text:style-name="P2"><text:span text:style-name="T2">Wheat Kings – The Tragically Hip</text:span></text:p>
      <text:p text:style-name="P2"><text:span text:style-name="T2"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20:47:10.51</meta:creation-date>
    <dc:date>2015-10-16T20:51:31.25</dc:date>
    <meta:editing-duration>PT4M22S</meta:editing-duration>
    <meta:editing-cycles>2</meta:editing-cycles>
    <meta:generator>OpenOffice.org/3.4.1$Win32 OpenOffice.org_project/341m1$Build-9593</meta:generator>
    <meta:print-date>2015-10-16T20:50:43.23</meta:print-date>
    <meta:document-statistic meta:table-count="0" meta:image-count="0" meta:object-count="0" meta:page-count="1" meta:paragraph-count="15" meta:word-count="78" meta:character-count="395"/>
  </office:meta>
</office:document-meta>
</file>