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writing-mode="lr-tb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2" style:family="paragraph" style:parent-style-name="Text_20_body">
      <style:paragraph-properties fo:margin-top="0cm" fo:margin-bottom="0cm" style:writing-mode="lr-tb"/>
      <style:text-properties style:font-name="Times New Roman" fo:font-size="14pt" fo:background-color="transparent" style:font-size-asian="14pt" style:font-size-complex="14pt"/>
    </style:style>
    <style:style style:name="P3" style:family="paragraph" style:parent-style-name="Text_20_body">
      <style:paragraph-properties fo:margin-top="0cm" fo:margin-bottom="0cm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 style:writing-mode="lr-tb"/>
      <style:text-properties style:use-window-font-color="true"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style:writing-mode="lr-tb"/>
      <style:text-properties style:use-window-font-color="true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style:writing-mode="lr-tb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style:writing-mode="lr-tb"/>
      <style:text-properties style:use-window-font-color="true" style:font-name="Times New Roman" fo:font-size="8pt" fo:background-color="transparent" style:font-size-asian="8pt" style:font-size-complex="8pt"/>
    </style:style>
    <style:style style:name="P8" style:family="paragraph" style:parent-style-name="Text_20_body">
      <style:paragraph-properties fo:margin-top="0cm" fo:margin-bottom="0cm" style:writing-mode="lr-tb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style:writing-mode="lr-tb"/>
      <style:text-properties fo:font-variant="normal" fo:text-transform="none" style:use-window-font-color="true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style:writing-mode="lr-tb"/>
      <style:text-properties fo:font-variant="normal" fo:text-transform="none" style:use-window-font-color="true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widows="1" style:writing-mode="lr-tb"/>
      <style:text-properties fo:font-variant="normal" fo:text-transform="none" style:use-window-font-color="true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style:writing-mode="lr-tb"/>
      <style:text-properties fo:font-variant="normal" fo:text-transform="none" fo:color="#000000" style:font-name="Times New Roman1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widows="1" style:writing-mode="lr-tb"/>
      <style:text-properties fo:font-variant="normal" fo:text-transform="none" fo:color="#000000" style:font-name="Times New Roman1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style:writing-mode="lr-tb"/>
      <style:text-properties style:use-window-font-color="true"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top="0cm" fo:margin-bottom="0cm" fo:widows="1"/>
      <style:text-properties fo:font-variant="normal" fo:text-transform="none" fo:color="#000000" style:font-name="Times New Roman1" fo:font-size="14pt" fo:letter-spacing="normal" fo:font-style="normal" fo:font-weight="normal" fo:background-color="transparent"/>
    </style:style>
    <style:style style:name="P16" style:family="paragraph" style:parent-style-name="Text_20_body">
      <style:paragraph-properties fo:margin-top="0cm" fo:margin-bottom="0cm" fo:widows="1"/>
    </style:style>
    <style:style style:name="T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style:text-position="super 58%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normal" fo:background-color="transparent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0 Proof SetList – Windsor, Nov. 27</text:p>
      <text:p text:style-name="P3"/>
      <text:p text:style-name="P5">Set 1 (Acoustic)</text:p>
      <text:p text:style-name="P4">For What It's Worth – Buffalo Springfield</text:p>
      <text:p text:style-name="P4">Lost Together – Blue Rodeo</text:p>
      <text:p text:style-name="P4">Wicked Game – Chris Issac</text:p>
      <text:p text:style-name="P4"><text:span text:style-name="T1">6</text:span><text:span text:style-name="T2">th</text:span><text:span text:style-name="T1"> Avenue Heartache – The Wallflowers</text:span></text:p>
      <text:p text:style-name="P4">Man on the Moon – REM</text:p>
      <text:p text:style-name="P4">Small Town – John Mellancamp</text:p>
      <text:p text:style-name="P4">Babylon – David Gray</text:p>
      <text:p text:style-name="P4">One More Cup of Coffee – Bob Dylan/Steve Earle</text:p>
      <text:p text:style-name="P9">The Weight – The Band</text:p>
      <text:p text:style-name="P9">Sister Golden Hair - America</text:p>
      <text:p text:style-name="P6">Wheat Kings – The Tragically Hip</text:p>
      <text:p text:style-name="P5"/>
      <text:p text:style-name="P5">Set 2</text:p>
      <text:p text:style-name="P4">Rocky Mountain Way – Joe Walsh</text:p>
      <text:p text:style-name="P4">Mary Jane's Last Dance – Tom Petty</text:p>
      <text:p text:style-name="P4">Jumpin' Jack Flash – Rolling Stones</text:p>
      <text:p text:style-name="P9">Knockin' on Heaven's Door – Bob Dylan/G&amp;R</text:p>
      <text:p text:style-name="P4">The One I Love – REM</text:p>
      <text:p text:style-name="P4">Rain on the Scarecrow – John Mellancamp</text:p>
      <text:p text:style-name="P9">Whiskey in the Jar – Gary Moore/Thin Lizzy</text:p>
      <text:p text:style-name="P9">Susie Q – CCR</text:p>
      <text:p text:style-name="P9">High And Dry – Radiohead</text:p>
      <text:p text:style-name="P13">Tush - ZZ Top</text:p>
      <text:p text:style-name="P4">All Along the Watchtower – Jimi Hendrix</text:p>
      <text:p text:style-name="P7"/>
      <text:p text:style-name="P7"/>
      <text:p text:style-name="P5">Set 3</text:p>
      <text:p text:style-name="P4">Honky Tonk Woman – Rolling Stones</text:p>
      <text:p text:style-name="P4">Sweet Home Alabama – Lynard Skynard</text:p>
      <text:p text:style-name="P9">Born on the Bayou – CCR</text:p>
      <text:p text:style-name="P13">Sharp Dressed Man – ZZ Top</text:p>
      <text:p text:style-name="P4">Poor, Poor Pitiful Me – Warren Zevon</text:p>
      <text:p text:style-name="P4">Sweet Jane – Lou Reed</text:p>
      <text:p text:style-name="P4">You Don't Know How It Feels – Tom Petty</text:p>
      <text:p text:style-name="P4">Blow at High Dough – Tragically Hip</text:p>
      <text:p text:style-name="P9">7 Nation Army – The White Stripes</text:p>
      <text:p text:style-name="P9">Takin' Care of Business – BTO</text:p>
      <text:p text:style-name="P9">You Can't Always Get What You Want – Rolling Stones</text:p>
      <text:p text:style-name="P4"><text:a xlink:type="simple" xlink:href="https://www.youtube.com/watch?v=1ED2PZIYSEs"><text:span text:style-name="T6"/></text:a></text:p>
      <text:p text:style-name="P5"><text:soft-page-break/></text:p>
      <text:p text:style-name="P5"/>
      <text:p text:style-name="P5">Set 4</text:p>
      <text:p text:style-name="P12">Wish You Were Here – Pink Floyd</text:p>
      <text:p text:style-name="P15">I Ain't Ever Satisfied – Steve Earle</text:p>
      <text:p text:style-name="P15">Cocaine – Eric Clapton</text:p>
      <text:p text:style-name="P15">Legs – ZZ Top</text:p>
      <text:p text:style-name="P15">Light My Fire – The Doors</text:p>
      <text:p text:style-name="P15">Come Together - The Beatles</text:p>
      <text:p text:style-name="P15">Jailbreak - Thin Lizzy</text:p>
      <text:p text:style-name="P16"><text:span text:style-name="T4">Another Brick in the Wall - Pink Floyd</text:span></text:p>
      <text:p text:style-name="P11"><text:span text:style-name="T7">Hard Sun - Eddie Vedder</text:span></text:p>
      <text:p text:style-name="P4">Wonderwall – Oasis</text:p>
      <text:p text:style-name="P11"><text:span text:style-name="T7">Creep – Radiohead</text:span></text:p>
      <text:p text:style-name="P16"><text:span text:style-name="T5"/></text:p>
      <text:p text:style-name="P16"><text:span text:style-name="T5">Potentials</text:span></text:p>
      <text:p text:style-name="P9">My Back Pages – Bob Dylan etc.</text:p>
      <text:p text:style-name="P9">Voodoo Child – Jimi Hendrix</text:p>
      <text:p text:style-name="P9">Bad Moon Risin' – CCR</text:p>
      <text:p text:style-name="P9"/>
      <text:p text:style-name="P9"/>
      <text:p text:style-name="P4"/>
      <text:p text:style-name="P2"/>
      <text:p text:style-name="P2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2T17:41:54.30</meta:creation-date>
    <dc:date>2015-12-12T13:52:00.75</dc:date>
    <meta:editing-duration>PT14H29M51S</meta:editing-duration>
    <meta:editing-cycles>36</meta:editing-cycles>
    <meta:generator>OpenOffice.org/3.4.1$Win32 OpenOffice.org_project/341m1$Build-9593</meta:generator>
    <meta:print-date>2015-11-24T17:39:11.28</meta:print-date>
    <meta:document-statistic meta:table-count="0" meta:image-count="0" meta:object-count="0" meta:page-count="2" meta:paragraph-count="53" meta:word-count="295" meta:character-count="1443"/>
  </office:meta>
</office:document-meta>
</file>