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writing-mode="lr-tb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2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background-color="transparent" style:font-size-asian="14pt" style:font-size-complex="14pt"/>
    </style:style>
    <style:style style:name="P3" style:family="paragraph" style:parent-style-name="Text_20_body">
      <style:paragraph-properties fo:margin-top="0cm" fo:margin-bottom="0cm" style:writing-mode="lr-tb"/>
      <style:text-properties style:use-window-font-color="true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widows="1" style:writing-mode="lr-tb"/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widows="1"/>
      <style:text-properties fo:font-variant="normal" fo:text-transform="none" fo:color="#000000" style:font-name="Times New Roman1" fo:font-size="14pt" fo:letter-spacing="normal" fo:font-style="normal" fo:font-weight="normal" fo:background-color="transparent"/>
    </style:style>
    <style:style style:name="P8" style:family="paragraph" style:parent-style-name="Text_20_body">
      <style:paragraph-properties fo:margin-top="0cm" fo:margin-bottom="0cm" fo:widows="1"/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widows="1"/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widows="1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widows="1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widows="1" style:writing-mode="lr-tb"/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widows="1" style:writing-mode="lr-tb"/>
      <style:text-properties fo:font-size="14pt" style:font-size-asian="14pt" style:font-size-complex="14pt"/>
    </style:style>
    <style:style style:name="T1" style:family="text">
      <style:text-properties style:use-window-font-color="true" style:font-name="Times New Roman" style:font-size-asian="14pt" style:font-weight-asian="normal" style:font-size-complex="14pt" style:font-weight-complex="normal"/>
    </style:style>
    <style:style style:name="T2" style:family="text">
      <style:text-properties style:use-window-font-color="true" style:text-position="super 58%" style:font-name="Times New Roman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0 PROOF Full Song List</text:p>
      <text:p text:style-name="P3"/>
      <text:p text:style-name="P2">Mary Jane's Last Dance – Tom Petty</text:p>
      <text:p text:style-name="P2">Honky Tonk Woman – Rolling Stones</text:p>
      <text:p text:style-name="P2">Sweet Home Alabama – Lynard Skynard</text:p>
      <text:p text:style-name="P4">I Ain't Ever Satisfied – Steve Earle</text:p>
      <text:p text:style-name="P5">You Don't Know How It Feels – Tom Petty</text:p>
      <text:p text:style-name="P5">Small Town – John Mellancamp</text:p>
      <text:p text:style-name="P4">Sweet Jane – Lou Reed</text:p>
      <text:p text:style-name="P2">The One I Love – REM</text:p>
      <text:p text:style-name="P6">Sharp Dressed Man - ZZ Top</text:p>
      <text:p text:style-name="P4">All Along the Watchtower – Jimi Hendrix</text:p>
      <text:p text:style-name="P10">For What It's Worth – Buffalo Springfield</text:p>
      <text:p text:style-name="P10">Rocky Mountain Way – Joe Walsh</text:p>
      <text:p text:style-name="P8">Come Together - The Beatles</text:p>
      <text:p text:style-name="P11">Susie Q – CCR</text:p>
      <text:p text:style-name="P9">Another Brick in the Wall - Pink Floyd</text:p>
      <text:p text:style-name="P11">Lost Together – Blue Rodeo</text:p>
      <text:p text:style-name="P9">Ziggy Stardust – David Bowie</text:p>
      <text:p text:style-name="P7"><text:span text:style-name="T1">6</text:span><text:span text:style-name="T2">th</text:span><text:span text:style-name="T1"> Avenue Heartache – The Wallflowers</text:span></text:p>
      <text:p text:style-name="P9">Born To Be Wild – Steppenwolf</text:p>
      <text:p text:style-name="P7">Cocaine – Eric Clapton</text:p>
      <text:p text:style-name="P5">High And Dry – Radiohead</text:p>
      <text:p text:style-name="P5">Blow at High Dough – Tragically Hip</text:p>
      <text:p text:style-name="P5">Jumpin' Jack Flash – Rolling Stones</text:p>
      <text:p text:style-name="P5">Rain on the Scarecrow – John Mellancamp</text:p>
      <text:p text:style-name="P6">Born on the Bayou - CCR</text:p>
      <text:p text:style-name="P6">Tush – ZZ Top</text:p>
      <text:p text:style-name="P5">Whiskey in the Jar – Gary Moore/Thin Lizzy</text:p>
      <text:p text:style-name="P5">7 Nation Army – The White Stripes</text:p>
      <text:p text:style-name="P5">Knockin' on Heaven's Door – Bob Dylan/G&amp;R</text:p>
      <text:p text:style-name="P6">Creep – Radiohead</text:p>
      <text:p text:style-name="P5">Takin' Care of Business – BTO</text:p>
      <text:p text:style-name="P5">You Can't Always Get What You Want – Rolling Stones</text:p>
      <text:p text:style-name="P5">3 a.m. - Matchbox 20</text:p>
      <text:p text:style-name="P5">Babylon – David Gray</text:p>
      <text:p text:style-name="P5">Folsom Prison Blues – Johnny Cash</text:p>
      <text:p text:style-name="P5">Hard Sun – Eddie Vedder</text:p>
      <text:p text:style-name="P5">Here Comes the Sun – The Beatles</text:p>
      <text:p text:style-name="P5">Learning to Fly – Tom Petty</text:p>
      <text:p text:style-name="P5">Louie Louie – Various Artists</text:p>
      <text:p text:style-name="P5"><text:soft-page-break/>Man On The Moon – REM</text:p>
      <text:p text:style-name="P5">My Back Pages – Bob Dylan</text:p>
      <text:p text:style-name="P5">My Old Friend The Blues – Steve Earle</text:p>
      <text:p text:style-name="P5">One More Cup of Coffee – Bob Dylan</text:p>
      <text:p text:style-name="P5">Pancho &amp; Lefty – Townes Van Zandt</text:p>
      <text:p text:style-name="P5">Sister Golden Hair – America</text:p>
      <text:p text:style-name="P5">Sunshine of Your Love – Cream</text:p>
      <text:p text:style-name="P5">The Weight – The Band</text:p>
      <text:p text:style-name="P5">Wheat Kings – The Tragically Hip</text:p>
      <text:p text:style-name="P5">While My Guitar Gently Weeps – The Beatles</text:p>
      <text:p text:style-name="P5">Wicked Game – Chris Issak</text:p>
      <text:p text:style-name="P5">Wild Thing – The Troggs</text:p>
      <text:p text:style-name="P5">Wish You Were Here – Pink Floyd</text:p>
      <text:p text:style-name="P5">Wonderful Tonight – Eric Clapton</text:p>
      <text:p text:style-name="P5">You Really Got Me – The Kinks</text:p>
      <text:p text:style-name="P5">Use Somebody – Kings of Leon</text:p>
      <text:p text:style-name="P5">The Man Who Sold The World – David Bowie/Nirvana</text:p>
      <text:p text:style-name="P5">Black Magic Woman – Santana</text:p>
      <text:p text:style-name="P5">Elderly Woman Behind the Counter in a Small Town – Pearl Jam</text:p>
      <text:p text:style-name="P5">Drive – REM</text:p>
      <text:p text:style-name="P5">Helpless – Neil Young</text:p>
      <text:p text:style-name="P5">Time of Your Life – Green Day</text:p>
      <text:p text:style-name="P5">Spirits – Strumbellas</text:p>
      <text:p text:style-name="P5">Ho Hey – The Lumineers</text:p>
      <text:p text:style-name="P5">Dirty Old Town – The Dubliners</text:p>
      <text:p text:style-name="P5">Galway Girl – Steve Earle</text:p>
      <text:p text:style-name="P5">Closing Time – Semisonic</text:p>
      <text:p text:style-name="P5">Everybody Hurts - REM</text:p>
      <text:p text:style-name="P5">Losing My Religion – REM</text:p>
      <text:p text:style-name="P5">Before You Accuse Me – Eric Clapton</text:p>
      <text:p text:style-name="P5">Sweet Caroline – Neil Diamond</text:p>
      <text:p text:style-name="P5">Jambalaya – Fats Domino</text:p>
      <text:p text:style-name="P5">Drift Away – Dobie Gillis</text:p>
      <text:p text:style-name="P5">Wagon Wheel – Darious Rucker</text:p>
      <text:p text:style-name="P5">Can't You See – Marshall Tucker Band</text:p>
      <text:p text:style-name="P5">Comfortably Numb – Pink Floyd</text:p>
      <text:p text:style-name="P5">Cocaine Cowgirl – Matt Mayes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7:41:54.30</meta:creation-date>
    <dc:date>2018-02-23T19:35:50.14</dc:date>
    <meta:editing-duration>PT17H25M28S</meta:editing-duration>
    <meta:editing-cycles>55</meta:editing-cycles>
    <meta:generator>OpenOffice.org/3.4.1$Win32 OpenOffice.org_project/341m1$Build-9593</meta:generator>
    <meta:print-date>2016-05-08T09:25:54.76</meta:print-date>
    <meta:document-statistic meta:table-count="0" meta:image-count="0" meta:object-count="0" meta:page-count="2" meta:paragraph-count="77" meta:word-count="454" meta:character-count="2258"/>
  </office:meta>
</office:document-meta>
</file>