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Wedding Seating</text:h>
      <text:p text:style-name="Standard"/>
      <text:h text:style-name="Heading_20_2" text:outline-level="2">Ceremony Seating (Couches)</text:h>
      <text:list xml:id="list8985267395153337589" text:style-name="L1">
        <text:list-item>
          <text:p text:style-name="P1">4 Seaters: 9</text:p>
        </text:list-item>
        <text:list-item>
          <text:p text:style-name="P1">3 Seaters: 9</text:p>
        </text:list-item>
        <text:list-item>
          <text:p text:style-name="P1">2 Seaters: 8</text:p>
        </text:list-item>
        <text:list-item>
          <text:p text:style-name="P1">1 Seaters: 27</text:p>
        </text:list-item>
        <text:list-item>
          <text:p text:style-name="P1">Total Seats: 106</text:p>
        </text:list-item>
      </text:list>
      <text:h text:style-name="Heading_20_2" text:outline-level="2">Dining Tables</text:h>
      <text:list xml:id="list974562803719819547" text:style-name="L2">
        <text:list-item>
          <text:p text:style-name="P2">8 Seaters: 7</text:p>
        </text:list-item>
        <text:list-item>
          <text:p text:style-name="P2">6 Seaters: 10</text:p>
        </text:list-item>
        <text:list-item>
          <text:p text:style-name="P2">4 Seaters: 3</text:p>
        </text:list-item>
        <text:list-item>
          <text:p text:style-name="P2">2 Seaters: 5</text:p>
        </text:list-item>
        <text:list-item>
          <text:p text:style-name="P2">Total Spaces: 138</text:p>
        </text:list-item>
      </text:list>
      <text:h text:style-name="Heading_20_2" text:outline-level="2">Dining Chairs</text:h>
      <text:list xml:id="list4467151659322125034" text:style-name="L3">
        <text:list-item>
          <text:p text:style-name="P3">Regular Chairs in Barn: 99</text:p>
        </text:list-item>
        <text:list-item>
          <text:p text:style-name="P3">Dining Chairs in House: 10</text:p>
        </text:list-item>
        <text:list-item>
          <text:p text:style-name="P3">Swivel and Backup Chairs: 13</text:p>
        </text:list-item>
        <text:list-item>
          <text:p text:style-name="P3">Total Chairs: 12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1-11T18:24:44.34</meta:creation-date>
    <dc:date>2017-02-27T15:33:04.44</dc:date>
    <dc:creator>Caitlin Ross</dc:creator>
    <meta:editing-duration>PT52M2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8" meta:word-count="71" meta:character-count="309"/>
  </office:meta>
</office:document-meta>
</file>