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mbria"/>
    </style:style>
    <style:style style:name="P2" style:family="paragraph" style:parent-style-name="Standard" style:list-style-name="L2">
      <style:text-properties style:font-name="Cambria"/>
    </style:style>
    <style:style style:name="P3" style:family="paragraph" style:parent-style-name="Standard" style:list-style-name="L3">
      <style:text-properties style:font-name="Cambria"/>
    </style:style>
    <style:style style:name="P4" style:family="paragraph" style:parent-style-name="Standard" style:list-style-name="L5">
      <style:text-properties style:font-name="Cambria"/>
    </style:style>
    <style:style style:name="P5" style:family="paragraph" style:parent-style-name="Standard" style:list-style-name="L6">
      <style:text-properties style:font-name="Cambria"/>
    </style:style>
    <style:style style:name="P6" style:family="paragraph" style:parent-style-name="Standard" style:list-style-name="L7">
      <style:text-properties style:font-name="Cambria"/>
    </style:style>
    <style:style style:name="P7" style:family="paragraph" style:parent-style-name="Standard" style:list-style-name="L8"/>
    <style:style style:name="P8" style:family="paragraph" style:parent-style-name="Heading_20_2">
      <style:text-properties style:font-name="Cambria"/>
    </style:style>
    <style:style style:name="P9" style:family="paragraph" style:parent-style-name="Heading_20_1">
      <style:paragraph-properties fo:text-align="center" style:justify-single-word="false"/>
      <style:text-properties style:font-name="Cambria"/>
    </style:style>
    <style:style style:name="T1" style:family="text">
      <style:text-properties style:text-position="super 58%"/>
    </style:style>
    <style:style style:name="T2" style:family="text">
      <style:text-properties style:font-name="Cambri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Wedding Planning Timeline</text:h>
      <text:h text:style-name="P8" text:outline-level="2">January</text:h>
      <text:list xml:id="list2004957055414466654" text:style-name="L1">
        <text:list-item>
          <text:p text:style-name="P1">Finalize guest list</text:p>
        </text:list-item>
        <text:list-item>
          <text:p text:style-name="P1">Ask Bonnie about photography</text:p>
        </text:list-item>
        <text:list-item>
          <text:p text:style-name="P1">If Bonnie says no, ask Stephen Thorne and Jan Amell for rates</text:p>
        </text:list-item>
        <text:list-item>
          <text:p text:style-name="P1">Begin talking to officiant</text:p>
        </text:list-item>
      </text:list>
      <text:h text:style-name="P8" text:outline-level="2">February</text:h>
      <text:list xml:id="list4601268856812935774" text:style-name="L2">
        <text:list-item>
          <text:p text:style-name="P2">Order invitations</text:p>
        </text:list-item>
        <text:list-item>
          <text:p text:style-name="P2">Order rings</text:p>
        </text:list-item>
        <text:list-item>
          <text:p text:style-name="P2">Send invitations</text:p>
        </text:list-item>
        <text:list-item>
          <text:p text:style-name="P2">Order dress, accessories and suit</text:p>
        </text:list-item>
      </text:list>
      <text:h text:style-name="P8" text:outline-level="2">March</text:h>
      <text:list xml:id="list446102390172996763" text:style-name="L3">
        <text:list-item>
          <text:p text:style-name="P3">Go to Party City to buy tablecloths</text:p>
        </text:list-item>
        <text:list-item>
          <text:p text:style-name="P3">While in Ottawa, go to Fancy Sox for Spanx</text:p>
        </text:list-item>
      </text:list>
      <text:h text:style-name="P8" text:outline-level="2">April</text:h>
      <text:list xml:id="list1060541668878596951" text:style-name="L8">
        <text:list-item>
          <text:p text:style-name="P7"><text:span text:style-name="T2"/></text:p>
        </text:list-item>
      </text:list>
      <text:h text:style-name="P8" text:outline-level="2">May</text:h>
      <text:list xml:id="list4678027288868928331" text:style-name="L5">
        <text:list-item>
          <text:p text:style-name="P4">7<text:span text:style-name="T1">th</text:span>: RSVP Deadline</text:p>
        </text:list-item>
        <text:list-item>
          <text:p text:style-name="P4">Start running after people for RSVPs</text:p>
        </text:list-item>
      </text:list>
      <text:h text:style-name="P8" text:outline-level="2">June</text:h>
      <text:list xml:id="list4087545802386691216" text:style-name="L6">
        <text:list-item>
          <text:p text:style-name="P5">Figure out accommodations for out-of-town guests</text:p>
        </text:list-item>
        <text:list-item>
          <text:p text:style-name="P5">Buy wine</text:p>
        </text:list-item>
        <text:list-item>
          <text:p text:style-name="P5">Get marriage license</text:p>
        </text:list-item>
        <text:list-item>
          <text:p text:style-name="P5">Tell ODSP it'll happen</text:p>
        </text:list-item>
      </text:list>
      <text:h text:style-name="P8" text:outline-level="2">July</text:h>
      <text:list xml:id="list2561117727560941531" text:style-name="L7">
        <text:list-item>
          <text:p text:style-name="P6">Clean barn</text:p>
        </text:list-item>
        <text:list-item>
          <text:p text:style-name="P6">Decorate</text:p>
        </text:list-item>
        <text:list-item>
          <text:p text:style-name="P6">Check in with caterer</text:p>
        </text:list-item>
        <text:list-item>
          <text:p text:style-name="P6">Check in with officiant</text:p>
        </text:list-item>
        <text:list-item>
          <text:p text:style-name="P6">Get married!</text:p>
        </text:list-item>
        <text:list-item>
          <text:p text:style-name="P6">Get wedding certificate</text:p>
        </text:list-item>
        <text:list-item>
          <text:p text:style-name="P6">Change name</text:p>
        </text:list-item>
        <text:list-item>
          <text:p text:style-name="P6">Tell ODSP it's final</text:p>
        </text:list-item>
        <text:list-item>
          <text:p text:style-name="P6">Send thank-you no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1-16T16:59:41.86</meta:creation-date>
    <dc:date>2017-02-14T16:05:51</dc:date>
    <dc:creator>Caitlin Ross</dc:creator>
    <meta:editing-duration>PT2H58M49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33" meta:word-count="134" meta:character-count="674"/>
  </office:meta>
</office:document-meta>
</file>