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text-properties fo:language="en" fo:country="US"/>
    </style:style>
    <style:style style:name="P2" style:family="paragraph" style:parent-style-name="Standard" style:list-style-name="L7">
      <style:text-properties fo:language="en" fo:country="US"/>
    </style:style>
    <style:style style:name="P3" style:family="paragraph" style:parent-style-name="Standard" style:list-style-name="L2"/>
    <style:style style:name="P4" style:family="paragraph" style:parent-style-name="Standard" style:list-style-name="L3"/>
    <style:style style:name="P5" style:family="paragraph" style:parent-style-name="Standard" style:list-style-name="L4"/>
    <style:style style:name="P6" style:family="paragraph" style:parent-style-name="Standard" style:list-style-name="L5"/>
    <style:style style:name="P7" style:family="paragraph" style:parent-style-name="Standard" style:list-style-name="L6"/>
    <style:style style:name="P8" style:family="paragraph" style:parent-style-name="Standard" style:list-style-name="L8"/>
    <style:style style:name="P9" style:family="paragraph" style:parent-style-name="Standard" style:list-style-name="L9"/>
    <style:style style:name="P10" style:family="paragraph" style:parent-style-name="Standard" style:list-style-name="L10"/>
    <style:style style:name="P11" style:family="paragraph" style:parent-style-name="Standard" style:list-style-name="L11"/>
    <style:style style:name="P12" style:family="paragraph" style:parent-style-name="Standard" style:list-style-name="L12"/>
    <style:style style:name="P13" style:family="paragraph" style:parent-style-name="Text_20_body" style:list-style-name="L13"/>
    <style:style style:name="P14" style:family="paragraph" style:parent-style-name="Text_20_body" style:list-style-name="L14"/>
    <style:style style:name="P15" style:family="paragraph" style:parent-style-name="Heading_20_1">
      <style:paragraph-properties fo:text-align="center" style:justify-single-word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Wedding Budget $6,750</text:h>
      <text:p text:style-name="Standard"/>
      <text:h text:style-name="Heading_20_2" text:outline-level="2">Invitations $100 – Paid $79.87</text:h>
      <text:list xml:id="list3247412940938528279" text:style-name="L1">
        <text:list-item>
          <text:p text:style-name="P1">Vistaprint</text:p>
        </text:list-item>
        <text:list-item>
          <text:p text:style-name="P1">Green tree motif</text:p>
        </text:list-item>
        <text:list-item>
          <text:p text:style-name="P1">80 invitations (Gives us 10 extra)</text:p>
        </text:list-item>
      </text:list>
      <text:h text:style-name="Heading_20_2" text:outline-level="2">Rings $850 – Paid $853.83</text:h>
      <text:list xml:id="list1077554728293113767" text:style-name="L2">
        <text:list-item>
          <text:p text:style-name="P3">Northwood bentwood rings</text:p>
        </text:list-item>
        <text:list-item>
          <text:p text:style-name="P3">English oak and malachite</text:p>
        </text:list-item>
        <text:list-item>
          <text:p text:style-name="P3">Sizes 6.5 and 9</text:p>
        </text:list-item>
        <text:list-item>
          <text:p text:style-name="P3"><text:a xlink:type="simple" xlink:href="https://www.northwoodrings.com/product/english-oak-with-malachite-inlay/" text:style-name="Internet_20_link" text:visited-style-name="Visited_20_Internet_20_Link">https://www.northwoodrings.com/product/english-oak-with-malachite-inlay/</text:a></text:p>
        </text:list-item>
        <text:list-item>
          <text:p text:style-name="P3">$255USD each</text:p>
        </text:list-item>
      </text:list>
      <text:h text:style-name="Heading_20_2" text:outline-level="2">Bride's Outfit $400 – Paid $353.11</text:h>
      <text:list xml:id="list7749558157594977100" text:style-name="L3">
        <text:list-item>
          <text:p text:style-name="P4">Pixie dress in ivory $300</text:p>
        </text:list-item>
        <text:list-item>
          <text:p text:style-name="P4"><text:a xlink:type="simple" xlink:href="https://www.etsy.com/ca/listing/225659463/faery-dress-weddinghandfasting-boho" text:style-name="Internet_20_link" text:visited-style-name="Visited_20_Internet_20_Link">https://www.etsy.com/ca/listing/225659463/faery-dress-weddinghandfasting-boho</text:a></text:p>
        </text:list-item>
        <text:list-item>
          <text:p text:style-name="P4">Matching barefoot sandals and gloves $80</text:p>
        </text:list-item>
        <text:list-item>
          <text:p text:style-name="P4"><text:a xlink:type="simple" xlink:href="https://www.etsy.com/ca/listing/240241148/gold-lace-wedding-shoe-beach-sandals" text:style-name="Internet_20_link" text:visited-style-name="Visited_20_Internet_20_Link">https://www.etsy.com/ca/listing/240241148/gold-lace-wedding-shoe-beach-sandals</text:a></text:p>
        </text:list-item>
        <text:list-item>
          <text:p text:style-name="P4"><text:a xlink:type="simple" xlink:href="https://www.etsy.com/ca/listing/239511368/gold-wedding-gloves-free-ship-bridal" text:style-name="Internet_20_link" text:visited-style-name="Visited_20_Internet_20_Link">https://www.etsy.com/ca/listing/239511368/gold-wedding-gloves-free-ship-bridal</text:a></text:p>
        </text:list-item>
      </text:list>
      <text:h text:style-name="Heading_20_2" text:outline-level="2">Groom's Suit $300 – Paid $268.43</text:h>
      <text:list xml:id="list5374238742542113644" text:style-name="L4">
        <text:list-item>
          <text:p text:style-name="P5">Hemp tunic $109USD in ivory</text:p>
        </text:list-item>
        <text:list-item>
          <text:p text:style-name="P5"><text:a xlink:type="simple" xlink:href="http://store.rawganique.com/Hemp-Tunic-p/rg6820-of.htm" text:style-name="Internet_20_link" text:visited-style-name="Visited_20_Internet_20_Link">http://store.rawganique.com/Hemp-Tunic-p/rg6820-of.htm</text:a></text:p>
        </text:list-item>
        <text:list-item>
          <text:p text:style-name="P5">Hemp pants $79USD in ivory</text:p>
        </text:list-item>
        <text:list-item>
          <text:p text:style-name="P5"><text:a xlink:type="simple" xlink:href="http://store.rawganique.com/low-rise-hemp-meditation-pants-p/rg686-of.htm" text:style-name="Internet_20_link" text:visited-style-name="Visited_20_Internet_20_Link">http://store.rawganique.com/low-rise-hemp-meditation-pants-p/rg686-of.htm</text:a></text:p>
        </text:list-item>
      </text:list>
      <text:h text:style-name="Heading_20_2" text:outline-level="2">Catering $3000</text:h>
      <text:list xml:id="list7985422596412566215" text:style-name="L5">
        <text:list-item>
          <text:p text:style-name="P6"><text:a xlink:type="simple" xlink:href="http://www.lamaisondubuffet.com/buffets-chauds-et-froids.html" text:style-name="Internet_20_link" text:visited-style-name="Visited_20_Internet_20_Link">http://www.lamaisondubuffet.com/buffets-chauds-et-froids.html</text:a></text:p>
        </text:list-item>
        <text:list-item>
          <text:p text:style-name="P6"><text:a xlink:type="simple" xlink:href="http://a-catered-affair.ca/menu/" text:style-name="Internet_20_link" text:visited-style-name="Visited_20_Internet_20_Link">http://a-catered-affair.ca/menu/</text:a></text:p>
        </text:list-item>
        <text:list-item>
          <text:p text:style-name="P6">Assuming 140 people at $15/person plus tax and gratuities</text:p>
        </text:list-item>
      </text:list>
      <text:h text:style-name="Heading_20_2" text:outline-level="2">After Ceremony Snacks $600</text:h>
      <text:list xml:id="list8419949336994684596" text:style-name="L13">
        <text:list-item>
          <text:p text:style-name="P13">Fruit and Vegetable Platters - $433.83</text:p>
        </text:list-item>
        <text:list-item>
          <text:p text:style-name="P13">Chips - $50</text:p>
        </text:list-item>
        <text:list-item>
          <text:p text:style-name="P13">Soda - $100</text:p>
        </text:list-item>
      </text:list>
      <text:h text:style-name="Heading_20_2" text:outline-level="2">Tablecloths $50 Paid $49.70</text:h>
      <text:list xml:id="list2015619820080190582" text:style-name="L6">
        <text:list-item>
          <text:p text:style-name="P7"><text:a xlink:type="simple" xlink:href="http://www.partycity.ca/product/leaf+green+plastic+table+cover+54in+x+108in.do?sortby=ourPicks" text:style-name="Internet_20_link" text:visited-style-name="Visited_20_Internet_20_Link">http://www.partycity.ca/product/leaf+green+plastic+table+cover+54in+x+108in.do?</text:a><text:soft-page-break/><text:a xlink:type="simple" xlink:href="http://www.partycity.ca/product/leaf+green+plastic+table+cover+54in+x+108in.do?sortby=ourPicks" text:style-name="Internet_20_link" text:visited-style-name="Visited_20_Internet_20_Link">sortby=ourPicks</text:a></text:p>
        </text:list-item>
        <text:list-item>
          <text:p text:style-name="P7"><text:a xlink:type="simple" xlink:href="http://www.partycity.ca/product/leaf+green+plastic+round+table+cover+84in.do?sortby=ourPicks" text:style-name="Internet_20_link" text:visited-style-name="Visited_20_Internet_20_Link">http://www.partycity.ca/product/leaf+green+plastic+round+table+cover+84in.do?</text:a><text:a xlink:type="simple" xlink:href="http://www.partycity.ca/product/leaf+green+plastic+round+table+cover+84in.do?sortby=ourPicks" text:style-name="Internet_20_link" text:visited-style-name="Visited_20_Internet_20_Link">sortby=ourPicks</text:a></text:p>
        </text:list-item>
        <text:list-item>
          <text:p text:style-name="P7">OR 2 rolls of plastic in leaf green (&lt;$50 with tax)</text:p>
        </text:list-item>
      </text:list>
      <text:h text:style-name="Heading_20_2" text:outline-level="2">Wine $600</text:h>
      <text:list xml:id="list769920188944974845" text:style-name="L7">
        <text:list-item>
          <text:p text:style-name="P2">LCBO Sawmill creek boxed wines</text:p>
        </text:list-item>
        <text:list-item>
          <text:p text:style-name="P2">3 Autumn Blush</text:p>
        </text:list-item>
        <text:list-item>
          <text:p text:style-name="P2">3 Riesling</text:p>
        </text:list-item>
        <text:list-item>
          <text:p text:style-name="P2">3 Dry White</text:p>
        </text:list-item>
        <text:list-item>
          <text:p text:style-name="P2">3 Merlot</text:p>
        </text:list-item>
        <text:list-item>
          <text:p text:style-name="P2">3 Dry Red</text:p>
        </text:list-item>
      </text:list>
      <text:h text:style-name="Heading_20_2" text:outline-level="2">Beer $0</text:h>
      <text:list xml:id="list7117039767162296836" text:style-name="L8">
        <text:list-item>
          <text:p text:style-name="P8">Kegs from Beau's</text:p>
        </text:list-item>
      </text:list>
      <text:h text:style-name="Heading_20_2" text:outline-level="2">Photographer $0</text:h>
      <text:list xml:id="list8562658969969083853" text:style-name="L9">
        <text:list-item>
          <text:p text:style-name="P9">Waiting on rates from Shawna</text:p>
        </text:list-item>
        <text:list-item>
          <text:p text:style-name="P9">Asking Tonya too</text:p>
        </text:list-item>
      </text:list>
      <text:h text:style-name="Heading_20_2" text:outline-level="2">Videographer $0</text:h>
      <text:list xml:id="list4115041503985175117" text:style-name="L10">
        <text:list-item>
          <text:p text:style-name="P10">Vicky said she'd do it for free</text:p>
        </text:list-item>
      </text:list>
      <text:h text:style-name="Heading_20_2" text:outline-level="2">Music $0</text:h>
      <text:list xml:id="list969202680526797633" text:style-name="L11">
        <text:list-item>
          <text:p text:style-name="P11">This is up to Thaila</text:p>
        </text:list-item>
      </text:list>
      <text:h text:style-name="Heading_20_2" text:outline-level="2">Officiant $350 – Paid $226 Owe $100</text:h>
      <text:list xml:id="list5680771213029634256" text:style-name="L12">
        <text:list-item>
          <text:p text:style-name="P12"><text:a xlink:type="simple" xlink:href="https://allseasonsweddings.com/wedding-officiants/profile/diane-matichak" text:style-name="Internet_20_link" text:visited-style-name="Visited_20_Internet_20_Link">https://allseasonsweddings.com/wedding-officiants/profile/diane-matichak</text:a></text:p>
        </text:list-item>
      </text:list>
      <text:h text:style-name="Heading_20_2" text:outline-level="2">Portable Toilets $500</text:h>
      <text:list xml:id="list9028567351061379337" text:style-name="L14">
        <text:list-item>
          <text:p text:style-name="P14">Brazeau Sanitation</text:p>
        </text:list-item>
        <text:list-item>
          <text:p text:style-name="P14">3 Flushing toilets, $140 each plus tax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itlin Ross</meta:initial-creator>
    <meta:creation-date>2017-01-09T19:26:49.57</meta:creation-date>
    <dc:date>2017-04-17T13:05:39.19</dc:date>
    <dc:creator>Caitlin Ross</dc:creator>
    <meta:editing-duration>PT8H17M32S</meta:editing-duration>
    <meta:editing-cycles>38</meta:editing-cycles>
    <meta:generator>OpenOffice/4.1.3$Win32 OpenOffice.org_project/413m1$Build-9783</meta:generator>
    <meta:document-statistic meta:table-count="0" meta:image-count="0" meta:object-count="0" meta:page-count="2" meta:paragraph-count="55" meta:word-count="232" meta:character-count="1813"/>
  </office:meta>
</office:document-meta>
</file>