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3.175cm"/>
    </style:style>
    <style:style style:name="pr2" style:family="presentation" style:parent-style-name="Default-title">
      <style:graphic-properties draw:stroke="none" draw:fill="none" fo:min-height="2.33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006600" fo:font-family="Gabriola" style:font-family-generic="decorative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color="#006600" fo:font-family="Gabriola" style:font-family-generic="decorative" style:font-pitch="variable" fo:font-size="36pt" style:font-size-asian="36pt" style:font-size-complex="36pt"/>
    </style:style>
    <style:style style:name="T2" style:family="text">
      <style:text-properties fo:color="#006600" fo:font-family="Gabriola" style:font-family-generic="decorative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3.6cm" svg:height="3.175cm" svg:x="0.4cm" svg:y="12cm">
          <draw:text-box>
            <text:p text:style-name="P1"><text:span text:style-name="T1">Please clean up after yourself</text:span></text:p>
          </draw:text-box>
        </draw:frame>
        <draw:line draw:style-name="gr1" draw:text-style-name="P3" draw:layer="layout" svg:x1="13.6cm" svg:y1="1cm" svg:x2="13.8cm" svg:y2="20.59cm">
          <text:p/>
        </draw:line>
        <draw:line draw:style-name="gr1" draw:text-style-name="P3" draw:layer="layout" svg:x1="1cm" svg:y1="10.8cm" svg:x2="26.94cm" svg:y2="10.8cm">
          <text:p/>
        </draw:line>
        <draw:frame presentation:style-name="pr2" draw:text-style-name="P4" draw:layer="layout" svg:width="12.2cm" svg:height="2.601cm" svg:x="1.6cm" svg:y="16.8cm">
          <draw:text-box>
            <text:p text:style-name="P4"><text:span text:style-name="T2">Upload Photos Here:</text:span></text:p>
            <text:p text:style-name="P4"><text:span text:style-name="T2">https://goo.gl/photos/GA937WWAWoA5Kykn6</text:span></text:p>
          </draw:text-box>
        </draw:frame>
        <draw:frame presentation:style-name="pr1" draw:text-style-name="P2" draw:layer="layout" svg:width="13.6cm" svg:height="3.175cm" svg:x="13.6cm" svg:y="12cm">
          <draw:text-box>
            <text:p text:style-name="P1"><text:span text:style-name="T1">Please clean up after yourself</text:span></text:p>
          </draw:text-box>
        </draw:frame>
        <draw:frame presentation:style-name="pr2" draw:text-style-name="P4" draw:layer="layout" svg:width="12.2cm" svg:height="2.601cm" svg:x="14cm" svg:y="16.799cm">
          <draw:text-box>
            <text:p text:style-name="P4"><text:span text:style-name="T2">Upload Photos Here:</text:span></text:p>
            <text:p text:style-name="P4"><text:span text:style-name="T2">https://goo.gl/photos/GA937WWAWoA5Kykn6</text:span></text:p>
          </draw:text-box>
        </draw:frame>
        <draw:frame presentation:style-name="pr1" draw:text-style-name="P2" draw:layer="layout" svg:width="13.6cm" svg:height="3.175cm" draw:transform="rotate (3.13984732433721) translate (14.11cm 9.557cm)">
          <draw:text-box>
            <text:p text:style-name="P1"><text:span text:style-name="T1">Please clean up after yourself</text:span></text:p>
          </draw:text-box>
        </draw:frame>
        <draw:frame presentation:style-name="pr1" draw:text-style-name="P2" draw:layer="layout" svg:width="13.6cm" svg:height="3.175cm" draw:transform="rotate (-3.14141812066519) translate (27.001cm 9.533cm)">
          <draw:text-box>
            <text:p text:style-name="P1"><text:span text:style-name="T1">Please clean up after yourself</text:span></text:p>
          </draw:text-box>
        </draw:frame>
        <draw:frame presentation:style-name="pr2" draw:text-style-name="P4" draw:layer="layout" svg:width="12.2cm" svg:height="2.601cm" draw:transform="rotate (3.1401963901876) translate (13.253cm 4.601cm)">
          <draw:text-box>
            <text:p text:style-name="P4"><text:span text:style-name="T2">Upload Photos Here:</text:span></text:p>
            <text:p text:style-name="P4"><text:span text:style-name="T2">https://goo.gl/photos/GA937WWAWoA5Kykn6</text:span></text:p>
          </draw:text-box>
        </draw:frame>
        <draw:frame presentation:style-name="pr2" draw:text-style-name="P4" draw:layer="layout" svg:width="12.2cm" svg:height="2.601cm" draw:transform="rotate (3.13984732433721) translate (26.195cm 4.622cm)">
          <draw:text-box>
            <text:p text:style-name="P4"><text:span text:style-name="T2">Upload Photos Here:</text:span></text:p>
            <text:p text:style-name="P4"><text:span text:style-name="T2">https://goo.gl/photos/GA937WWAWoA5Kykn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38M7S</meta:editing-duration>
    <meta:editing-cycles>9</meta:editing-cycles>
    <dc:date>2017-06-28T12:19:43.68</dc:date>
    <dc:creator>Caitlin Ross</dc:creator>
    <meta:generator>OpenOffice/4.1.3$Win32 OpenOffice.org_project/413m1$Build-9783</meta:generator>
    <meta:document-statistic meta:object-count="66"/>
  </office:meta>
</office:document-meta>
</file>