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5in" fo:margin-left="0in" fo:margin-top="0in" fo:margin-bottom="0in" table:align="left"/>
    </style:style>
    <style:style style:name="Table1.A" style:family="table-column">
      <style:table-column-properties style:column-width="3.075in"/>
    </style:style>
    <style:style style:name="Table1.B" style:family="table-column">
      <style:table-column-properties style:column-width="3.074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99in" fo:padding-right="0.075in" fo:padding-top="0in" fo:padding-bottom="0in" fo:border="0.75pt solid #000000"/>
    </style:style>
    <style:style style:name="Table1.8" style:family="table-row">
      <style:table-row-properties style:min-row-height="1.0139in" fo:keep-together="auto"/>
    </style:style>
    <style:style style:name="P1" style:family="paragraph" style:parent-style-name="Standard">
      <style:text-properties style:text-position="0% 100%" style:font-name="Calibri" style:font-name-asian="Calibri1" style:font-name-complex="Calibri1"/>
    </style:style>
    <style:style style:name="P2" style:family="paragraph" style:parent-style-name="Standard">
      <style:paragraph-properties fo:margin-left="0in" fo:margin-right="0in" fo:margin-top="0.4925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5" style:family="paragraph" style:parent-style-name="Standard">
      <style:paragraph-properties fo:margin-left="0in" fo:margin-right="0.25in" fo:margin-top="0in" fo:margin-bottom="0.4925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 style:master-page-name="First_20_Page">
      <style:paragraph-properties style:page-number="auto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Calibri" style:font-name-asian="Calibri1" style:font-name-complex="Calibri1"/>
    </style:style>
    <style:style style:name="T3" style:family="text">
      <style:text-properties style:text-position="0% 100%" style:font-name="Calibri" fo:font-weight="normal" style:font-name-asian="Calibri1" style:font-weight-asian="normal" style:font-name-complex="Calibri1"/>
    </style:style>
    <style:style style:name="T4" style:family="text">
      <style:text-properties style:text-position="0% 100%" style:font-name="Calibri" fo:font-size="12pt" fo:font-weight="normal" style:font-name-asian="Calibri1" style:font-size-asian="12pt" style:font-weight-asian="normal" style:font-name-complex="Calibri1" style:font-size-complex="12pt"/>
    </style:style>
    <style:style style:name="T5" style:family="text">
      <style:text-properties style:text-position="0% 100%" style:font-name="Symbol" fo:font-weight="normal" style:font-name-asian="Symbol1" style:font-weight-asian="normal" style:font-name-complex="Symbol1"/>
    </style:style>
    <style:style style:name="T6" style:family="text">
      <style:text-properties style:font-name="Calibri" style:font-name-asian="Calibri1" style:font-name-complex="Calibri1"/>
    </style:style>
    <style:style style:name="T7" style:family="text">
      <style:text-properties style:font-name="Calibri" fo:font-weight="normal" style:font-name-asian="Calibri1" style:font-weight-asian="normal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oft-page-break/><text:span text:style-name="T2">Date du mariage / date of wedding : </text:span><text:span text:style-name="T6">07/07/2017</text:span></text:p>
      <text:p text:style-name="P1"/>
      <text:p text:style-name="Heading_20_2"><text:span text:style-name="T3">Conjoint / Spouse <text:s text:c="3"/>M <text:s/></text:span><text:span text:style-name="T5">•</text:span><text:span text:style-name="T3"> <text:s text:c="6"/>F <text:s/></text:span><text:span text:style-name="T5">•</text:span><text:span text:style-name="T3"> <text:s/></text:span><text:span text:style-name="T7">X</text:span><text:span text:style-name="T3"> <text:s text:c="2"/><text:tab/><text:tab/>Conjoint / Spouse <text:s text:c="3"/>M <text:s/></text:span><text:span text:style-name="T5">•</text:span><text:span text:style-name="T3"> <text:s/></text:span><text:span text:style-name="T7">X</text:span><text:span text:style-name="T3"> <text:s text:c="2"/>F <text:s/></text:span><text:span text:style-name="T5">•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2">1. Nom / Last name (certificat de naissance /birth certificate)</text:span></text:p>
            <text:p text:style-name="Standard"><text:span text:style-name="T2"><text:s/>Ross</text:span></text:p>
            <text:p text:style-name="Standard"><text:span text:style-name="T2"><text:s/></text:span></text:p>
          </table:table-cell>
          <table:table-cell table:style-name="Table1.A1" office:value-type="string">
            <text:p text:style-name="Standard"><text:span text:style-name="T2">1. Nom / Last name (certificat de naissance / birth certificate)</text:span></text:p>
            <text:p text:style-name="Standard"><text:span text:style-name="T6">Riden</text:span></text:p>
          </table:table-cell>
        </table:table-row>
        <table:table-row table:style-name="Table1.1">
          <table:table-cell table:style-name="Table1.A1" office:value-type="string">
            <text:p text:style-name="Heading_20_1"><text:span text:style-name="T4">2. Prénom / First and other names (certificat de naissance / birth certificate)</text:span></text:p>
            <text:p text:style-name="Standard">Caitlin Alice Janet</text:p>
            <text:p text:style-name="P1"/>
          </table:table-cell>
          <table:table-cell table:style-name="Table1.A1" office:value-type="string">
            <text:p text:style-name="Standard"><text:span text:style-name="T2">2. Prénom / First and other names (certificat de naissance / birth certificate)</text:span></text:p>
            <text:p text:style-name="Standard"><text:span text:style-name="T6">Thaila</text:span></text:p>
            <text:p text:style-name="P1"/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2">3. Lieu de naissance / Place of birth</text:span></text:p>
            <text:p text:style-name="Standard"><text:span text:style-name="T6">Truro NS</text:span></text:p>
            <text:p text:style-name="P1"/>
            <text:p text:style-name="P1"/>
          </table:table-cell>
          <table:table-cell table:style-name="Table1.A1" office:value-type="string">
            <text:p text:style-name="Standard"><text:span text:style-name="T2">3. Lieu de naissance / Place of birth</text:span></text:p>
            <text:p text:style-name="Standard"><text:span text:style-name="T6">Laval, QC</text:span></text:p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2">4. Date de naissance / Date of birth</text:span></text:p>
            <text:p text:style-name="Standard"><text:span text:style-name="T2">m/d/year : 18/09/1989</text:span></text:p>
            <text:p text:style-name="Standard"><text:span text:style-name="T2">Age : 27 years</text:span></text:p>
          </table:table-cell>
          <table:table-cell table:style-name="Table1.A1" office:value-type="string">
            <text:p text:style-name="Standard"><text:span text:style-name="T2">4. Date de naissance / Date of birth</text:span></text:p>
            <text:p text:style-name="Standard"><text:span text:style-name="T2">m/d/year : 03</text:span><text:span text:style-name="T6">/02/1982</text:span></text:p>
            <text:p text:style-name="Standard"><text:span text:style-name="T2">Age : 35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. No. Téléphone / Telephone numbers</text:span></text:p>
            <text:p text:style-name="Standard"><text:span text:style-name="T2">domicile / home: 613-720-3619</text:span></text:p>
            <text:p text:style-name="Standard"><text:span text:style-name="T2">travail / work: N/A</text:span></text:p>
            <text:p text:style-name="P1"/>
            <text:p text:style-name="Standard"><text:span text:style-name="T2">Address domicile/home:</text:span></text:p>
            <text:p text:style-name="Standard"><text:span text:style-name="T6">3440 County Road 10, Vankleek Hill, ON</text:span></text:p>
            <text:p text:style-name="P1"/>
          </table:table-cell>
          <table:table-cell table:style-name="Table1.A1" office:value-type="string">
            <text:p text:style-name="Standard"><text:span text:style-name="T2">5. No. Téléphone / Telephone numbers</text:span></text:p>
            <text:p text:style-name="Standard"><text:span text:style-name="T2">domicile / home: 613-306-</text:span><text:span text:style-name="T6">3453</text:span></text:p>
            <text:p text:style-name="Standard"><text:span text:style-name="T2">travail / work: 613-678-2799 x 221</text:span></text:p>
            <text:p text:style-name="P1"/>
            <text:p text:style-name="Standard"><text:span text:style-name="T2">Address domicile/home:</text:span></text:p>
            <text:p text:style-name="Standard"><text:span text:style-name="T2">3440 County Road 10, Vankleek Hill, O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. Mère, nom et prénom (selon certificat de naissance)/ Mother’s first and last name (as per birth certificate)</text:span></text:p>
            <text:p text:style-name="Standard"><text:span text:style-name="T2"><text:s/>Janice </text:span><text:span text:style-name="T6">Williams</text:span></text:p>
            <text:p text:style-name="P1"/>
            <text:p text:style-name="P1"/>
          </table:table-cell>
          <table:table-cell table:style-name="Table1.A1" office:value-type="string">
            <text:p text:style-name="Standard"><text:span text:style-name="T2">6. Mère, nom et prénom (selon certificat de naissance)/ Mother’s first and last name (as per birth certificate)</text:span></text:p>
            <text:p text:style-name="Standard"><text:span text:style-name="T6">Souz Riden</text:span></text:p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2">7. Père, nom et prénom (selon certificat de naissance)/ Father’s first and last name(as per birth certificate)</text:span></text:p>
            <text:p text:style-name="Standard"><text:span text:style-name="T6">Reginald Ross</text:span></text:p>
            <text:p text:style-name="P1"/>
          </table:table-cell>
          <table:table-cell table:style-name="Table1.A1" office:value-type="string">
            <text:p text:style-name="Standard"><text:span text:style-name="T2">7. Père, nom et prénom (selon certificat de naissance) / Father’s first and last name (as per birth certificate)</text:span></text:p>
            <text:p text:style-name="Standard"><text:span text:style-name="T6">Peter Riden</text:span></text:p>
            <text:p text:style-name="P1"/>
            <text:p text:style-name="P1"/>
          </table:table-cell>
        </table:table-row>
        <table:table-row table:style-name="Table1.8">
          <table:table-cell table:style-name="Table1.A1" office:value-type="string">
            <text:p text:style-name="Standard"><text:span text:style-name="T2">8. Témoin (selon certificat de naissance)</text:span></text:p>
            <text:p text:style-name="Standard"><text:span text:style-name="T2">Witness (as per birth certificate)</text:span></text:p>
            <text:p text:style-name="P1"/>
            <text:p text:style-name="Standard"><text:span text:style-name="T2">Address domicile/home</text:span></text:p>
            <text:p text:style-name="P1"/>
            <text:p text:style-name="P1"/>
            <text:p text:style-name="P1"/>
          </table:table-cell>
          <table:table-cell table:style-name="Table1.A1" office:value-type="string">
            <text:p text:style-name="Standard"><text:span text:style-name="T2">8. Témoin (selon certificat de naissance)</text:span></text:p>
            <text:p text:style-name="Standard"><text:span text:style-name="T2">Witness (as per birth certificate)</text:span></text:p>
            <text:p text:style-name="P1"/>
            <text:p text:style-name="Standard"><text:span text:style-name="T2">Address domicile/hom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fr" fo:country="F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bold" style:font-name-asian="Times New Roman1" style:font-family-asian="'Times New Roman'" style:font-family-generic-asian="system" style:font-pitch-asian="variable" style:font-size-asian="9pt" style:font-style-asian="normal" style:font-weight-asian="bold" style:font-name-complex="Times New Roman1" style:font-family-complex="'Times New Roman'" style:font-family-generic-complex="system" style:font-pitch-complex="variable" style:font-size-complex="9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4925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4" style:family="paragraph" style:parent-style-name="Standard">
      <style:paragraph-properties fo:margin-left="0in" fo:margin-right="0.25in" fo:margin-top="0in" fo:margin-bottom="0.4925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8.5in" fo:page-height="11in" style:num-format="1" style:print-orientation="portrait" fo:margin-top="0in" fo:margin-bottom="0.5in" fo:margin-left="1.248in" fo:margin-right="1.248in" fo:background-color="#ffffff" style:writing-mode="lr-tb" style:layout-grid-color="#c0c0c0" style:layout-grid-lines="2414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48in" fo:margin-left="0in" fo:margin-right="0in" fo:margin-bottom="0.7083in" style:dynamic-spacing="true"/>
      </style:header-style>
      <style:footer-style>
        <style:header-footer-properties fo:min-height="0.248in" fo:margin-left="0in" fo:margin-right="0in" fo:margin-top="0.2083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48in" fo:margin-bottom="0.748in" fo:margin-left="1.248in" fo:margin-right="1.248in" fo:background-color="#ffffff" style:writing-mode="lr-tb" style:layout-grid-color="#c0c0c0" style:layout-grid-lines="2414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MP2"/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47" meta:word-count="283" meta:character-count="1664" meta:non-whitespace-character-count="1400"/>
    <meta:generator>LibreOfficeDev/6.0.5.2$Linux_X86_64 LibreOffice_project/</meta:generator>
  </office:meta>
</office:document-meta>
</file>