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e1" style:family="table" style:master-page-name="Standard">
      <style:table-properties style:width="20.447cm" fo:margin-left="-0.026cm" style:page-number="auto" table:align="left" style:writing-mode="lr-tb"/>
    </style:style>
    <style:style style:name="Table1.A" style:family="table-column">
      <style:table-column-properties style:column-width="10.058cm"/>
    </style:style>
    <style:style style:name="Table1.B" style:family="table-column">
      <style:table-column-properties style:column-width="0.332cm"/>
    </style:style>
    <style:style style:name="Table1.1" style:family="table-row">
      <style:table-row-properties style:row-height="3.658cm" style:keep-together="false" fo:keep-together="always"/>
    </style:style>
    <style:style style:name="Table1.A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P1" style:family="paragraph" style:parent-style-name="Standard">
      <style:paragraph-properties fo:margin-left="0.252cm" fo:margin-right="0.252cm" fo:text-indent="0cm" style:auto-text-indent="false" style:snap-to-layout-grid="false"/>
    </style:style>
    <style:style style:name="P2" style:family="paragraph" style:parent-style-name="Standard">
      <style:paragraph-properties fo:margin-left="0.252cm" fo:margin-right="0.252cm" fo:text-align="end" style:justify-single-word="false" fo:text-indent="0cm" style:auto-text-indent="false" style:snap-to-layout-grid="false"/>
      <style:text-properties fo:color="#00cc00" style:font-name="Trebuchet MS" fo:background-color="transparent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margin-left="0.252cm" fo:margin-right="0.252cm" fo:text-align="start" style:justify-single-word="false" fo:text-indent="0cm" style:auto-text-indent="false" style:snap-to-layout-grid="false"/>
      <style:text-properties style:use-window-font-color="true" style:font-name="Trebuchet MS" fo:background-color="transparen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4">Caitlin Ross and Thaila Riden</text:p>
            <text:p text:style-name="P4">3440 County Road 10</text:p>
            <text:p text:style-name="P4">Vankleek Hill, ON K0B 1R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Caitlin Ross and Thaila Riden</text:p>
            <text:p text:style-name="P4">3440 County Road 10</text:p>
            <text:p text:style-name="P4">Vankleek Hill, ON K0B 1R0</text:p>
          </table:table-cell>
        </table:table-row>
        <table:table-row table:style-name="Table1.1">
          <table:table-cell table:style-name="Table1.A1" office:value-type="string">
            <text:p text:style-name="P4">Caitlin Ross and Thaila Riden</text:p>
            <text:p text:style-name="P4">3440 County Road 10</text:p>
            <text:p text:style-name="P4">Vankleek Hill, ON K0B 1R0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Caitlin Ross and Thaila Riden</text:p>
            <text:p text:style-name="P4">3440 County Road 10</text:p>
            <text:p text:style-name="P4">Vankleek Hill, ON K0B 1R0</text:p>
          </table:table-cell>
        </table:table-row>
        <table:table-row table:style-name="Table1.1">
          <table:table-cell table:style-name="Table1.A1" office:value-type="string">
            <text:p text:style-name="P4">Caitlin Ross and Thaila Riden</text:p>
            <text:p text:style-name="P4">3440 County Road 10</text:p>
            <text:p text:style-name="P4">Vankleek Hill, ON K0B 1R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Caitlin Ross and Thaila Riden</text:p>
            <text:p text:style-name="P4">3440 County Road 10</text:p>
            <text:p text:style-name="P4">Vankleek Hill, ON K0B 1R0</text:p>
          </table:table-cell>
        </table:table-row>
        <table:table-row table:style-name="Table1.1">
          <table:table-cell table:style-name="Table1.A1" office:value-type="string">
            <text:p text:style-name="P4">Caitlin Ross and Thaila Riden</text:p>
            <text:p text:style-name="P4">3440 County Road 10</text:p>
            <text:p text:style-name="P4">Vankleek Hill, ON K0B 1R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Caitlin Ross and Thaila Riden</text:p>
            <text:p text:style-name="P4">3440 County Road 10</text:p>
            <text:p text:style-name="P4">Vankleek Hill, ON K0B 1R0</text:p>
          </table:table-cell>
        </table:table-row>
        <table:table-row table:style-name="Table1.1">
          <table:table-cell table:style-name="Table1.A1" office:value-type="string">
            <text:p text:style-name="P4">Caitlin Ross and Thaila Riden</text:p>
            <text:p text:style-name="P4">3440 County Road 10</text:p>
            <text:p text:style-name="P4">Vankleek Hill, ON K0B 1R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Caitlin Ross and Thaila Riden</text:p>
            <text:p text:style-name="P4">3440 County Road 10</text:p>
            <text:p text:style-name="P4">Vankleek Hill, ON K0B 1R0</text:p>
          </table:table-cell>
        </table:table-row>
        <table:table-row table:style-name="Table1.1">
          <table:table-cell table:style-name="Table1.A1" office:value-type="string">
            <text:p text:style-name="P4">Caitlin Ross and Thaila Riden</text:p>
            <text:p text:style-name="P4">3440 County Road 10</text:p>
            <text:p text:style-name="P4">Vankleek Hill, ON K0B 1R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Caitlin Ross and Thaila Riden</text:p>
            <text:p text:style-name="P4">3440 County Road 10</text:p>
            <text:p text:style-name="P4">Vankleek Hill, ON K0B 1R0</text:p>
          </table:table-cell>
        </table:table-row>
        <table:table-row table:style-name="Table1.1">
          <table:table-cell table:style-name="Table1.A1" office:value-type="string">
            <text:p text:style-name="P4">Caitlin Ross and Thaila Riden</text:p>
            <text:p text:style-name="P4">3440 County Road 10</text:p>
            <text:p text:style-name="P4">Vankleek Hill, ON K0B 1R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Caitlin Ross and Thaila Riden</text:p>
            <text:p text:style-name="P4">3440 County Road 10</text:p>
            <text:p text:style-name="P4">Vankleek Hill, ON K0B 1R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94cm" fo:margin-bottom="0cm" fo:margin-left="0.559cm" fo:margin-right="0.55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2-08T17:23:37.87</meta:creation-date>
    <dc:language>en-US</dc:language>
    <meta:editing-cycles>5</meta:editing-cycles>
    <meta:editing-duration>PT12M3S</meta:editing-duration>
    <meta:initial-creator>Caitlin Ross</meta:initial-creator>
    <dc:date>2017-02-23T11:00:52.23</dc:date>
    <dc:creator>Caitlin Ross</dc:creator>
    <meta:document-statistic meta:table-count="1" meta:image-count="0" meta:object-count="0" meta:page-count="1" meta:paragraph-count="42" meta:word-count="196" meta:character-count="1022"/>
    <meta:user-defined meta:name="Info 1"/>
    <meta:user-defined meta:name="Info 2"/>
    <meta:user-defined meta:name="Info 3"/>
    <meta:user-defined meta:name="Info 4"/>
  </office:meta>
</office:document-meta>
</file>