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20.447cm" fo:margin-left="-0.026cm" style:page-number="auto" table:align="left" style:writing-mode="lr-tb"/>
    </style:style>
    <style:style style:name="Table1.A" style:family="table-column">
      <style:table-column-properties style:column-width="10.058cm"/>
    </style:style>
    <style:style style:name="Table1.B" style:family="table-column">
      <style:table-column-properties style:column-width="0.332cm"/>
    </style:style>
    <style:style style:name="Table1.1" style:family="table-row">
      <style:table-row-properties style:row-height="3.658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252cm" fo:margin-right="0.252cm" fo:text-indent="0cm" style:auto-text-indent="false" style:snap-to-layout-grid="false"/>
    </style:style>
    <style:style style:name="P2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background-color="transparen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background-color="transparen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  <table:table-row table:style-name="Table1.1"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July 7<text:span text:style-name="T1">th</text:span> 2017 at 4:30pm</text:p>
            <text:p text:style-name="P2"/>
            <text:p text:style-name="P2">The Grand Barn</text:p>
            <text:p text:style-name="P2">3440 County Road 10</text:p>
            <text:p text:style-name="P2">Vankleek Hill, ON</text:p>
            <text:p text:style-name="P2">K0B 1R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4cm" fo:margin-bottom="0cm" fo:margin-left="0.559cm" fo:margin-right="0.55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4</meta:editing-cycles>
    <meta:editing-duration>PT9M30S</meta:editing-duration>
    <meta:initial-creator>Caitlin Ross</meta:initial-creator>
    <dc:date>2017-02-14T15:29:16.35</dc:date>
    <dc:creator>Caitlin Ross</dc:creator>
    <meta:document-statistic meta:table-count="1" meta:image-count="0" meta:object-count="0" meta:page-count="1" meta:paragraph-count="70" meta:word-count="238" meta:character-count="1120"/>
    <meta:user-defined meta:name="Info 1"/>
    <meta:user-defined meta:name="Info 2"/>
    <meta:user-defined meta:name="Info 3"/>
    <meta:user-defined meta:name="Info 4"/>
  </office:meta>
</office:document-meta>
</file>