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20.447cm" fo:margin-left="-0.026cm" style:page-number="auto" table:align="left" style:writing-mode="lr-tb"/>
    </style:style>
    <style:style style:name="Table1.A" style:family="table-column">
      <style:table-column-properties style:column-width="10.058cm"/>
    </style:style>
    <style:style style:name="Table1.B" style:family="table-column">
      <style:table-column-properties style:column-width="0.332cm"/>
    </style:style>
    <style:style style:name="Table1.1" style:family="table-row">
      <style:table-row-properties style:row-height="3.658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3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.252cm" fo:margin-right="0.252cm" fo:text-align="start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.252cm" fo:margin-right="0.252cm" fo:text-indent="0cm" style:auto-text-indent="false" style:snap-to-layout-grid="false"/>
      <style:text-properties style:font-name="Trebuchet MS" fo:font-size="14pt" style:font-size-asian="14pt" style:font-size-complex="14pt"/>
    </style:style>
    <style:style style:name="P8" style:family="paragraph" style:parent-style-name="Standard">
      <style:paragraph-properties fo:margin-left="0.252cm" fo:margin-right="0.252cm" fo:text-align="end" style:justify-single-word="false" fo:text-indent="0cm" style:auto-text-indent="false" style:snap-to-layout-grid="false"/>
      <style:text-properties fo:color="#00cc00" style:font-name="Trebuchet MS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Robin Ross, Shannon Suttles and Children</text:p>
            <text:p text:style-name="P6">1841 Hawthorne Avenue</text:p>
            <text:p text:style-name="P6">Westchester, IL</text:p>
            <text:p text:style-name="P6">60154 USA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Sean Patterson</text:p>
            <text:p text:style-name="P2">35 Holland Avenue #210</text:p>
            <text:p text:style-name="P2">Ottawa, ON</text:p>
            <text:p text:style-name="P2">K1Y 4S2</text:p>
          </table:table-cell>
        </table:table-row>
        <table:table-row table:style-name="Table1.1">
          <table:table-cell table:style-name="Table1.A1" office:value-type="string">
            <text:p text:style-name="P3">Sheldon, Vanessa and Children</text:p>
            <text:p text:style-name="P2">61 Oakridge Boulevard</text:p>
            <text:p text:style-name="P2">Nepean, ON</text:p>
            <text:p text:style-name="P2">K2G 2T7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Michael Griffith</text:p>
            <text:p text:style-name="P2">4101 Aspen Drive West</text:p>
            <text:p text:style-name="P2">Des Moines, IA</text:p>
            <text:p text:style-name="P6">50265 USA</text:p>
          </table:table-cell>
        </table:table-row>
        <table:table-row table:style-name="Table1.1">
          <table:table-cell table:style-name="Table1.A1" office:value-type="string">
            <text:p text:style-name="P3">Mike, Jackie and Tierney Grinnell</text:p>
            <text:p text:style-name="P2">1259 Fairway Drive</text:p>
            <text:p text:style-name="P2">Manotick, ON</text:p>
            <text:p text:style-name="P2">K4M 1B3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Debbie Grinnell and Guest</text:p>
            <text:p text:style-name="P2">1812 Saunderson Drive</text:p>
            <text:p text:style-name="P2">Ottawa, ON</text:p>
            <text:p text:style-name="P2">K1G 2C2</text:p>
          </table:table-cell>
        </table:table-row>
        <table:table-row table:style-name="Table1.1">
          <table:table-cell table:style-name="Table1.A1" office:value-type="string">
            <text:p text:style-name="P3">Guy and Johanne Speed</text:p>
            <text:p text:style-name="P2">1274 Ludbrook Court</text:p>
            <text:p text:style-name="P2">Mississauga, ON</text:p>
            <text:p text:style-name="P2">L5J 3N9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4cm" fo:margin-bottom="0cm" fo:margin-left="0.559cm" fo:margin-right="0.55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43</meta:editing-cycles>
    <meta:editing-duration>PT1H18M36S</meta:editing-duration>
    <meta:initial-creator>Caitlin Ross</meta:initial-creator>
    <dc:date>2017-03-30T17:58:34.98</dc:date>
    <dc:creator>Caitlin Ross</dc:creator>
    <meta:document-statistic meta:table-count="1" meta:image-count="0" meta:object-count="0" meta:page-count="1" meta:paragraph-count="28" meta:word-count="79" meta:character-count="460"/>
    <meta:user-defined meta:name="Info 1"/>
    <meta:user-defined meta:name="Info 2"/>
    <meta:user-defined meta:name="Info 3"/>
    <meta:user-defined meta:name="Info 4"/>
  </office:meta>
</office:document-meta>
</file>