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20.447cm" fo:margin-left="-0.026cm" style:page-number="auto" table:align="left" style:writing-mode="lr-tb"/>
    </style:style>
    <style:style style:name="Table1.A" style:family="table-column">
      <style:table-column-properties style:column-width="10.058cm"/>
    </style:style>
    <style:style style:name="Table1.B" style:family="table-column">
      <style:table-column-properties style:column-width="0.332cm"/>
    </style:style>
    <style:style style:name="Table1.1" style:family="table-row">
      <style:table-row-properties style:row-height="3.658cm" style:keep-together="false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0.252cm" fo:margin-right="0.252cm" fo:text-indent="0cm" style:auto-text-indent="false" style:snap-to-layout-grid="false"/>
    </style:style>
    <style:style style:name="P2" style:family="paragraph" style:parent-style-name="Standard">
      <style:paragraph-properties fo:margin-left="0.252cm" fo:margin-right="0.252cm" fo:text-align="end" style:justify-single-word="false" fo:text-indent="0cm" style:auto-text-indent="false" style:snap-to-layout-grid="false"/>
      <style:text-properties fo:color="#00cc00" style:font-name="Trebuchet MS" fo:background-color="transparent"/>
    </style:style>
    <style:style style:name="P3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0.252cm" fo:margin-right="0.252cm" fo:text-align="start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0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4pt" fo:background-color="transparen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6">Rosa Brown and Jeff Farnworth</text:p>
            <text:p text:style-name="P7">55 River Road</text:p>
            <text:p text:style-name="P7">Arnprior ON</text:p>
            <text:p text:style-name="P7">K7S 1R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John, Sarah and Isla Seay</text:p>
            <text:p text:style-name="P4">34 Keewatin Crescent</text:p>
            <text:p text:style-name="P4">Nepean, ON</text:p>
            <text:p text:style-name="P4">K2E 6Z1</text:p>
          </table:table-cell>
        </table:table-row>
        <table:table-row table:style-name="Table1.1">
          <table:table-cell table:style-name="Table1.A1" office:value-type="string">
            <text:p text:style-name="P3">John Harding</text:p>
            <text:p text:style-name="P4">110 Forward Avenue #210</text:p>
            <text:p text:style-name="P4">Ottawa, ON</text:p>
            <text:p text:style-name="P4">K1Y 4S9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John MacLeod and Guest</text:p>
            <text:p text:style-name="P7">5946 25e Avenue #4</text:p>
            <text:p text:style-name="P7">Montreal, QC</text:p>
            <text:p text:style-name="P7"><text:span text:style-name="T2">H1T 3L3</text:span> </text:p>
          </table:table-cell>
        </table:table-row>
        <table:table-row table:style-name="Table1.1">
          <table:table-cell table:style-name="Table1.A1" office:value-type="string">
            <text:p text:style-name="P3">Loretta Erie and Guest</text:p>
            <text:p text:style-name="P4">19 Erie Avenue</text:p>
            <text:p text:style-name="P4">Hamilton, ON</text:p>
            <text:p text:style-name="P4">L8N 2W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Lorrie-Ann Loggie and Daniel Reid</text:p>
            <text:p text:style-name="P4">37 Menard Street</text:p>
            <text:p text:style-name="P4">Embrun, ON</text:p>
            <text:p text:style-name="P4">K0A 1W1</text:p>
          </table:table-cell>
        </table:table-row>
        <table:table-row table:style-name="Table1.1">
          <table:table-cell table:style-name="Table1.A1" office:value-type="string">
            <text:p text:style-name="P3">Mark and Katie Richards and Children</text:p>
            <text:p text:style-name="P4">79 South Indian Drive</text:p>
            <text:p text:style-name="P4">Limoges, ON</text:p>
            <text:p text:style-name="P4">K0A 2M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Melatan Riden and Mark</text:p>
            <text:p text:style-name="P4">106 2<text:span text:style-name="T1">nd</text:span> Place #2</text:p>
            <text:p text:style-name="P4">Brooklyn, NY</text:p>
            <text:p text:style-name="P4">11231 USA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Coleen McKeracher and Nick O'Gorman</text:p>
            <text:p text:style-name="P9">91 Arthur Street #5</text:p>
            <text:p text:style-name="P9">Ottawa, ON</text:p>
            <text:p text:style-name="P9">K1R7C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  <text:p text:style-name="P3">Oleha Riden and Vlad Lavrovsky</text:p>
            <text:p text:style-name="P4">445 2<text:span text:style-name="T1">nd</text:span> Street West #1404</text:p>
            <text:p text:style-name="P4">Vancouver, BC</text:p>
            <text:p text:style-name="P4">V5Y 0E8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>Pier Heiken</text:p>
            <text:p text:style-name="P4">4550 Ste Catherine Street</text:p>
            <text:p text:style-name="P4">Saint Isidore, ON</text:p>
            <text:p text:style-name="P4">K0C 2B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  <text:p text:style-name="P3"/>
            <text:p text:style-name="P3">Robert Shwelb</text:p>
            <text:p text:style-name="P4">1870 Rue Robinson #204</text:p>
            <text:p text:style-name="P4">Laval, QC</text:p>
            <text:p text:style-name="P4">H7T 1L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4cm" fo:margin-bottom="0cm" fo:margin-left="0.559cm" fo:margin-right="0.55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35</meta:editing-cycles>
    <meta:editing-duration>PT1H16M58S</meta:editing-duration>
    <meta:initial-creator>Caitlin Ross</meta:initial-creator>
    <dc:date>2017-03-30T17:58:39.25</dc:date>
    <dc:creator>Caitlin Ross</dc:creator>
    <meta:document-statistic meta:table-count="1" meta:image-count="0" meta:object-count="0" meta:page-count="1" meta:paragraph-count="48" meta:word-count="142" meta:character-count="745"/>
    <meta:user-defined meta:name="Info 1"/>
    <meta:user-defined meta:name="Info 2"/>
    <meta:user-defined meta:name="Info 3"/>
    <meta:user-defined meta:name="Info 4"/>
  </office:meta>
</office:document-meta>
</file>