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20.447cm" fo:margin-left="-0.026cm" style:page-number="auto" table:align="left" style:writing-mode="lr-tb"/>
    </style:style>
    <style:style style:name="Table1.A" style:family="table-column">
      <style:table-column-properties style:column-width="10.058cm"/>
    </style:style>
    <style:style style:name="Table1.B" style:family="table-column">
      <style:table-column-properties style:column-width="0.332cm"/>
    </style:style>
    <style:style style:name="Table1.1" style:family="table-row">
      <style:table-row-properties style:row-height="3.658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252cm" fo:margin-right="0.252cm" fo:text-indent="0cm" style:auto-text-indent="false" style:snap-to-layout-grid="false"/>
    </style:style>
    <style:style style:name="P2" style:family="paragraph" style:parent-style-name="Standard">
      <style:paragraph-properties fo:margin-left="0.252cm" fo:margin-right="0.252cm" fo:text-align="end" style:justify-single-word="false" fo:text-indent="0cm" style:auto-text-indent="false" style:snap-to-layout-grid="false"/>
      <style:text-properties fo:color="#00cc00" style:font-name="Trebuchet MS" fo:background-color="transparent"/>
    </style:style>
    <style:style style:name="P3" style:family="paragraph" style:parent-style-name="Standard">
      <style:paragraph-properties fo:margin-left="0.252cm" fo:margin-right="0.252cm" fo:text-align="start" style:justify-single-word="false" fo:text-indent="0cm" style:auto-text-indent="false" style:snap-to-layout-grid="false"/>
      <style:text-properties style:use-window-font-color="true" style:font-name="Trebuchet MS" fo:background-color="transparent"/>
    </style:style>
    <style:style style:name="P4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background-color="transparent"/>
    </style:style>
    <style:style style:name="P5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.252cm" fo:margin-right="0.252cm" fo:text-align="center" style:justify-single-word="false" fo:text-indent="0cm" style:auto-text-indent="false" style:snap-to-layout-grid="false"/>
      <style:text-properties style:use-window-font-color="true" style:font-name="Trebuchet MS" fo:font-size="14pt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Annie and Dick Bower</text:p>
            <text:p text:style-name="P7">40 Treadwell Road</text:p>
            <text:p text:style-name="P7">Binghamton, NY</text:p>
            <text:p text:style-name="P7">13905 US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Diana Grinnell</text:p>
            <text:p text:style-name="P6">1259 Fairway Drive</text:p>
            <text:p text:style-name="P6">Manotick, ON</text:p>
            <text:p text:style-name="P6">K4M 1B3</text:p>
          </table:table-cell>
        </table:table-row>
        <table:table-row table:style-name="Table1.1">
          <table:table-cell table:style-name="Table1.A1" office:value-type="string">
            <text:p text:style-name="P5">Bonnie Coulman</text:p>
            <text:p text:style-name="P6">935 Royal York Road #301</text:p>
            <text:p text:style-name="P6">Etobicoke, ON</text:p>
            <text:p text:style-name="P6">M8Y 4H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Brian Leger, Susan Gendron and Sophia</text:p>
            <text:p text:style-name="P7">3403 Montee Smallman</text:p>
            <text:p text:style-name="P7">St-Agnes-de-Dundee, QC</text:p>
            <text:p text:style-name="P7">J0S 1L0</text:p>
          </table:table-cell>
        </table:table-row>
        <table:table-row table:style-name="Table1.1">
          <table:table-cell table:style-name="Table1.A1" office:value-type="string">
            <text:p text:style-name="P5">Brian Lockwood</text:p>
            <text:p text:style-name="P4">1568 Conklin Road</text:p>
            <text:p text:style-name="P4">Conklin, NY</text:p>
            <text:p text:style-name="P4">13748 US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Chris Riden and Guest</text:p>
            <text:p text:style-name="P6">29 Patika Avenue</text:p>
            <text:p text:style-name="P6">Toronto, ON</text:p>
            <text:p text:style-name="P6">M9N 2E7</text:p>
          </table:table-cell>
        </table:table-row>
        <table:table-row table:style-name="Table1.1">
          <table:table-cell table:style-name="Table1.A1" office:value-type="string">
            <text:p text:style-name="P5">Dave Kerr and Janice Fitzsimmons</text:p>
            <text:p text:style-name="P6">61 Spruce Street #1</text:p>
            <text:p text:style-name="P6">Ottawa, ON</text:p>
            <text:p text:style-name="P6">K1R 6N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>Dave Wade</text:p>
            <text:p text:style-name="P6">330 Clareview Station Drive #1229</text:p>
            <text:p text:style-name="P6">Edmonton, AB</text:p>
            <text:p text:style-name="P6">T5Y 0E6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>Yalitsa Riden and Alex</text:p>
            <text:p text:style-name="P7">6389 North Street</text:p>
            <text:p text:style-name="P7">Halifax, NS</text:p>
            <text:p text:style-name="P7">B3L 1P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/>
            <text:p text:style-name="P5">Ian and Maggie Ross</text:p>
            <text:p text:style-name="P6">1001 Talwood Drive #713</text:p>
            <text:p text:style-name="P6">Peterborough, ON</text:p>
            <text:p text:style-name="P6">K9J 7T3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  <text:p text:style-name="P5">James Morris, Kristy Judge and Viola</text:p>
            <text:p text:style-name="P6">385 Franklin Road</text:p>
            <text:p text:style-name="P6">Denville, NJ</text:p>
            <text:p text:style-name="P6">07834 US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5"/>
            <text:p text:style-name="P5"/>
            <text:p text:style-name="P5">Jamie Bogues and Tuesday Dawn</text:p>
            <text:p text:style-name="P6">208 Arlington Avenue #1</text:p>
            <text:p text:style-name="P6">Ottawa, ON</text:p>
            <text:p text:style-name="P6">K1R 5S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4cm" fo:margin-bottom="0cm" fo:margin-left="0.559cm" fo:margin-right="0.55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26</meta:editing-cycles>
    <meta:editing-duration>PT1H1M22S</meta:editing-duration>
    <meta:initial-creator>Caitlin Ross</meta:initial-creator>
    <dc:date>2017-03-30T17:58:37.29</dc:date>
    <dc:creator>Caitlin Ross</dc:creator>
    <meta:document-statistic meta:table-count="1" meta:image-count="0" meta:object-count="0" meta:page-count="1" meta:paragraph-count="48" meta:word-count="137" meta:character-count="755"/>
    <meta:user-defined meta:name="Info 1"/>
    <meta:user-defined meta:name="Info 2"/>
    <meta:user-defined meta:name="Info 3"/>
    <meta:user-defined meta:name="Info 4"/>
  </office:meta>
</office:document-meta>
</file>