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FUIText-Regular" svg:font-family="SFUIText-Regular, 'Segoe UI', 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briola" svg:font-family="Gabriola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le1" style:family="table" style:master-page-name="Standard">
      <style:table-properties style:width="8.05in" fo:margin-left="-0.0104in" style:page-number="auto" table:align="left" style:writing-mode="lr-tb"/>
    </style:style>
    <style:style style:name="Table1.A" style:family="table-column">
      <style:table-column-properties style:column-width="3.9597in"/>
    </style:style>
    <style:style style:name="Table1.B" style:family="table-column">
      <style:table-column-properties style:column-width="0.1306in"/>
    </style:style>
    <style:style style:name="Table1.1" style:family="table-row">
      <style:table-row-properties style:row-height="1.4403in" style:keep-together="false" fo:keep-together="always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text-properties text:display="none"/>
    </style:style>
    <style:style style:name="P2" style:family="paragraph" style:parent-style-name="Standard">
      <style:paragraph-properties fo:margin-left="0.0992in" fo:margin-right="0.0992in" fo:text-align="center" style:justify-single-word="false" fo:text-indent="0in" style:auto-text-indent="false" style:snap-to-layout-grid="false"/>
      <style:text-properties style:use-window-font-color="true" style:font-name="Trebuchet MS" fo:background-color="transparent"/>
    </style:style>
    <style:style style:name="P3" style:family="paragraph" style:parent-style-name="Standard">
      <style:paragraph-properties fo:margin-left="0.0992in" fo:margin-right="0.0992in" fo:text-align="center" style:justify-single-word="false" fo:text-indent="0in" style:auto-text-indent="false" style:snap-to-layout-grid="false"/>
      <style:text-properties style:use-window-font-color="true" style:font-name="Cambria" fo:background-color="transparent"/>
    </style:style>
    <style:style style:name="P4" style:family="paragraph" style:parent-style-name="Standard">
      <style:paragraph-properties fo:margin-left="0.0992in" fo:margin-right="0.0992in" fo:text-align="center" style:justify-single-word="false" fo:text-indent="0in" style:auto-text-indent="false" style:snap-to-layout-grid="false"/>
    </style:style>
    <style:style style:name="P5" style:family="paragraph" style:parent-style-name="Standard">
      <style:paragraph-properties fo:margin-left="0.0992in" fo:margin-right="0.0992in" fo:text-align="center" style:justify-single-word="false" fo:text-indent="0in" style:auto-text-indent="false" style:snap-to-layout-grid="false"/>
      <style:text-properties fo:color="#006600" style:font-name="Gabriola" fo:font-size="18pt" fo:background-color="transparent" style:font-size-asian="18pt" style:font-size-complex="18pt"/>
    </style:style>
    <style:style style:name="P6" style:family="paragraph" style:parent-style-name="Standard">
      <style:paragraph-properties fo:margin-left="0.0992in" fo:margin-right="0.0992in" fo:text-align="center" style:justify-single-word="false" fo:text-indent="0in" style:auto-text-indent="false" style:snap-to-layout-grid="false"/>
      <style:text-properties fo:color="#00cc00" style:font-name="Trebuchet MS" fo:font-size="18pt" fo:background-color="transparent" style:font-size-asian="18pt" style:font-size-complex="18pt"/>
    </style:style>
    <style:style style:name="P7" style:family="paragraph" style:parent-style-name="Standard">
      <style:paragraph-properties fo:margin-left="0.0992in" fo:margin-right="0.0992in" fo:text-align="center" style:justify-single-word="false" fo:text-indent="0in" style:auto-text-indent="false" style:snap-to-layout-grid="false"/>
      <style:text-properties style:use-window-font-color="true" style:font-name="Cambria" fo:background-color="transparent"/>
    </style:style>
    <style:style style:name="P8" style:family="paragraph" style:parent-style-name="Standard">
      <style:paragraph-properties fo:margin-left="0.0992in" fo:margin-right="0.0992in" fo:text-align="center" style:justify-single-word="false" fo:text-indent="0in" style:auto-text-indent="false" style:snap-to-layout-grid="false"/>
      <style:text-properties style:use-window-font-color="true" style:font-name="Cambria" fo:font-size="12pt" fo:background-color="transparent" style:font-size-asian="12pt" style:font-size-complex="12pt"/>
    </style:style>
    <style:style style:name="P9" style:family="paragraph" style:parent-style-name="Standard">
      <style:paragraph-properties fo:margin-left="0.0992in" fo:margin-right="0.0992in" fo:text-align="center" style:justify-single-word="false" fo:text-indent="0in" style:auto-text-indent="false" style:snap-to-layout-grid="false"/>
      <style:text-properties fo:color="#006600" style:font-name="Gabriola" fo:font-size="18pt" fo:background-color="transparen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5">Mary and Eric</text:p>
            <text:p text:style-name="P3">40 Gorsebud Close</text:p>
            <text:p text:style-name="P3">Halifax, NS</text:p>
            <text:p text:style-name="P3">B3S 1P6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Tom Harris</text:p>
            <text:p text:style-name="P8">&lt;Address&gt;</text:p>
          </table:table-cell>
        </table:table-row>
        <table:table-row table:style-name="Table1.1">
          <table:table-cell table:style-name="Table1.A1" office:value-type="string">
            <text:p text:style-name="P5">Sylvia and Nadine Langlois</text:p>
            <text:p text:style-name="P3">&lt;Address&gt;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5">Roland and Roxanne Langlois</text:p>
            <text:p text:style-name="P3">&lt;Address&gt;</text:p>
          </table:table-cell>
        </table:table-row>
        <table:table-row table:style-name="Table1.1">
          <table:table-cell table:style-name="Table1.A1" office:value-type="string">
            <text:p text:style-name="P5">Tanya Gill</text:p>
            <text:p text:style-name="P3">109 Royalton Private</text:p>
            <text:p text:style-name="P3">Ottawa, ON</text:p>
            <text:p text:style-name="P3">K1V 9S4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Eric and Jennie</text:p>
            <text:p text:style-name="P3">&lt;Address&gt;</text:p>
          </table:table-cell>
        </table:table-row>
        <table:table-row table:style-name="Table1.1">
          <table:table-cell table:style-name="Table1.A1" office:value-type="string">
            <text:p text:style-name="P5">Mark and Katie Richards</text:p>
            <text:p text:style-name="P3">79 South Indian Drive</text:p>
            <text:p text:style-name="P3">Limoges, ON</text:p>
            <text:p text:style-name="P3">K0A 2M0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Donald and Janith Ross</text:p>
            <text:p text:style-name="P3">&lt;Address&gt;</text:p>
          </table:table-cell>
        </table:table-row>
        <table:table-row table:style-name="Table1.1">
          <table:table-cell table:style-name="Table1.A1" office:value-type="string">
            <text:p text:style-name="P5">Ian and Maggie Ross</text:p>
            <text:p text:style-name="P3">1001 Talwood Drive #713</text:p>
            <text:p text:style-name="P3">Peterborough, ON</text:p>
            <text:p text:style-name="P3">K9J 7T3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John, Sarah and Isla Seay</text:p>
            <text:p text:style-name="P3">34 Keewatin Crescent</text:p>
            <text:p text:style-name="P3">Nepean, ON</text:p>
            <text:p text:style-name="P3">K2E 6Z1</text:p>
          </table:table-cell>
        </table:table-row>
        <table:table-row table:style-name="Table1.1">
          <table:table-cell table:style-name="Table1.A1" office:value-type="string">
            <text:p text:style-name="P5">Chris Riden</text:p>
            <text:p text:style-name="P3">29 Patika Avenue</text:p>
            <text:p text:style-name="P3">Toronto, ON</text:p>
            <text:p text:style-name="P3">M9N 2E7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Mike, Jackie and Tierney Grinnell</text:p>
            <text:p text:style-name="P3">1259 Fairway Drive</text:p>
            <text:p text:style-name="P3">Manotick, ON</text:p>
            <text:p text:style-name="P3">K4M 1B3</text:p>
          </table:table-cell>
        </table:table-row>
        <table:table-row table:style-name="Table1.1">
          <table:table-cell table:style-name="Table1.A1" office:value-type="string">
            <text:p text:style-name="P5">Diana Grinnell</text:p>
            <text:p text:style-name="P3">1259 Fairway Drive</text:p>
            <text:p text:style-name="P3">Manotick, ON</text:p>
            <text:p text:style-name="P3">K4M 1B3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Rosa Brown and Jeff Farnworth</text:p>
            <text:p text:style-name="P3">55 River Road</text:p>
            <text:p text:style-name="P3">Arnprior, ON</text:p>
            <text:p text:style-name="P3">K7S 1R3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FUIText-Regular" svg:font-family="SFUIText-Regular, 'Segoe UI', 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briola" svg:font-family="Gabriola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701in" fo:margin-bottom="0in" fo:margin-left="0.2201in" fo:margin-right="0.2201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7-02-08T17:23:37.87</meta:creation-date>
    <dc:language>en-US</dc:language>
    <meta:editing-cycles>13</meta:editing-cycles>
    <meta:editing-duration>PT40M22S</meta:editing-duration>
    <meta:initial-creator>Caitlin Ross</meta:initial-creator>
    <dc:date>2017-08-16T11:19:12.83</dc:date>
    <dc:creator>Caitlin Riden</dc:creator>
    <meta:document-statistic meta:table-count="1" meta:image-count="0" meta:object-count="0" meta:page-count="1" meta:paragraph-count="46" meta:word-count="119" meta:character-count="656"/>
    <meta:user-defined meta:name="Info 1"/>
    <meta:user-defined meta:name="Info 2"/>
    <meta:user-defined meta:name="Info 3"/>
    <meta:user-defined meta:name="Info 4"/>
  </office:meta>
</office:document-meta>
</file>