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briola" svg:font-family="Gabriola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e1" style:family="table" style:master-page-name="Standard">
      <style:table-properties style:width="8.05in" fo:margin-left="-0.0104in" style:page-number="auto" table:align="left" style:writing-mode="lr-tb"/>
    </style:style>
    <style:style style:name="Table1.A" style:family="table-column">
      <style:table-column-properties style:column-width="3.9597in"/>
    </style:style>
    <style:style style:name="Table1.B" style:family="table-column">
      <style:table-column-properties style:column-width="0.1306in"/>
    </style:style>
    <style:style style:name="Table1.1" style:family="table-row">
      <style:table-row-properties style:row-height="1.4403in" style:keep-together="false" fo:keep-together="always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style:use-window-font-color="true" style:font-name="Trebuchet MS" fo:background-color="transparent"/>
    </style:style>
    <style:style style:name="P3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fo:color="#006600" style:font-name="Gabriola" fo:font-size="18pt" fo:background-color="transparent" style:font-size-asian="18pt" style:font-size-complex="18pt"/>
    </style:style>
    <style:style style:name="P5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fo:color="#00cc00" style:font-name="Trebuchet MS" fo:font-size="18pt" fo:background-color="transparent" style:font-size-asian="18pt" style:font-size-complex="18pt"/>
    </style:style>
    <style:style style:name="P6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style:use-window-font-color="true" style:font-name="Cambria" fo:background-color="transparent"/>
    </style:style>
    <style:style style:name="P7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style:use-window-font-color="true" style:font-name="Cambria" fo:font-size="12pt" fo:background-color="transparen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4">Nick O'Gorman and Coleen McKeracher</text:p>
            <text:p text:style-name="P6">91 Arthur Street #5</text:p>
            <text:p text:style-name="P6">Ottawa, ON</text:p>
            <text:p text:style-name="P6">K1R 7C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Annie and Dick Bower</text:p>
            <text:p text:style-name="P7">40 Treadwell Road</text:p>
            <text:p text:style-name="P7">Binghamton, NY, USA</text:p>
            <text:p text:style-name="P7">13905</text:p>
          </table:table-cell>
        </table:table-row>
        <table:table-row table:style-name="Table1.1">
          <table:table-cell table:style-name="Table1.A1" office:value-type="string">
            <text:p text:style-name="P4">Brian Lockwood</text:p>
            <text:p text:style-name="P6">1568 Conklin Road</text:p>
            <text:p text:style-name="P6">Conklin, NY, USA</text:p>
            <text:p text:style-name="P6">1374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Sean Patterson</text:p>
            <text:p text:style-name="P6">35 Holland Avenue #210</text:p>
            <text:p text:style-name="P6">Ottawa, ON</text:p>
            <text:p text:style-name="P6">K1Y 4S2</text:p>
          </table:table-cell>
        </table:table-row>
        <table:table-row table:style-name="Table1.1">
          <table:table-cell table:style-name="Table1.A1" office:value-type="string">
            <text:p text:style-name="P4">John, Sarah and Isla Seay</text:p>
            <text:p text:style-name="P6">34 Keewatin Crescent</text:p>
            <text:p text:style-name="P6">Nepean, ON</text:p>
            <text:p text:style-name="P6">K2E 6Z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Mike, Jackie and Tierney Grinnell</text:p>
            <text:p text:style-name="P6">1259 Fairway Drive</text:p>
            <text:p text:style-name="P6">Manotick, ON</text:p>
            <text:p text:style-name="P6">K4M 1B3</text:p>
          </table:table-cell>
        </table:table-row>
        <table:table-row table:style-name="Table1.1">
          <table:table-cell table:style-name="Table1.A1" office:value-type="string">
            <text:p text:style-name="P4">Mark and Katie Richards</text:p>
            <text:p text:style-name="P6">79 South Indian Drive</text:p>
            <text:p text:style-name="P6">Limoges, ON</text:p>
            <text:p text:style-name="P6">K0A 2M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Bonnie Coulman</text:p>
            <text:p text:style-name="P6">935 Royal York Road #301</text:p>
            <text:p text:style-name="P6">Etobicoke, ON</text:p>
            <text:p text:style-name="P6">M8Y 4H1</text:p>
          </table:table-cell>
        </table:table-row>
        <table:table-row table:style-name="Table1.1">
          <table:table-cell table:style-name="Table1.A1" office:value-type="string">
            <text:p text:style-name="P4">Ian and Maggie Ross</text:p>
            <text:p text:style-name="P6">1001 Talwood Drive #713</text:p>
            <text:p text:style-name="P6">Peterborough, ON</text:p>
            <text:p text:style-name="P6">K9J 7T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Jamie Bogues and Tuesday Dawn</text:p>
            <text:p text:style-name="P6">208 Arlington Avenue #1</text:p>
            <text:p text:style-name="P6">Ottawa, ON</text:p>
            <text:p text:style-name="P6">K1R 5S9</text:p>
          </table:table-cell>
        </table:table-row>
        <table:table-row table:style-name="Table1.1">
          <table:table-cell table:style-name="Table1.A1" office:value-type="string">
            <text:p text:style-name="P4">Chris Riden</text:p>
            <text:p text:style-name="P6">29 Patika Avenue</text:p>
            <text:p text:style-name="P6">Toronto, ON</text:p>
            <text:p text:style-name="P6">M9N 2E7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Robin Ross and Shannon Suttles</text:p>
            <text:p text:style-name="P6">1841 Hawthorne Avenue</text:p>
            <text:p text:style-name="P6">Westchester, IL, USA</text:p>
            <text:p text:style-name="P6">60154</text:p>
          </table:table-cell>
        </table:table-row>
        <table:table-row table:style-name="Table1.1">
          <table:table-cell table:style-name="Table1.A1" office:value-type="string">
            <text:p text:style-name="P4">Diana Grinnell</text:p>
            <text:p text:style-name="P6">1259 Fairway Drive</text:p>
            <text:p text:style-name="P6">Manotick, ON</text:p>
            <text:p text:style-name="P6">K4M 1B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Rosa Brown and Jeff Farnworth</text:p>
            <text:p text:style-name="P6">55 River Road</text:p>
            <text:p text:style-name="P6">Arnprior, ON</text:p>
            <text:p text:style-name="P6">K7S 1R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briola" svg:font-family="Gabriola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01in" fo:margin-bottom="0in" fo:margin-left="0.2201in" fo:margin-right="0.220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2-08T17:23:37.87</meta:creation-date>
    <dc:language>en-US</dc:language>
    <meta:editing-cycles>12</meta:editing-cycles>
    <meta:editing-duration>PT30M11S</meta:editing-duration>
    <meta:initial-creator>Caitlin Ross</meta:initial-creator>
    <dc:date>2017-07-28T17:16:26.08</dc:date>
    <dc:creator>Caitlin Riden</dc:creator>
    <meta:document-statistic meta:table-count="1" meta:image-count="0" meta:object-count="0" meta:page-count="1" meta:paragraph-count="56" meta:word-count="157" meta:character-count="856"/>
    <meta:user-defined meta:name="Info 1"/>
    <meta:user-defined meta:name="Info 2"/>
    <meta:user-defined meta:name="Info 3"/>
    <meta:user-defined meta:name="Info 4"/>
  </office:meta>
</office:document-meta>
</file>