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oneymoon Planning</text:h>
      <text:p text:style-name="Standard"/>
      <text:p text:style-name="Standard">Leave Tuesday morning for Fundy National Park, 11 hours</text:p>
      <text:p text:style-name="Standard">Stay in Fundy National Park for 3 nights, $90</text:p>
      <text:p text:style-name="Standard">Leave Friday morning for Halifax, 4 hours</text:p>
      <text:p text:style-name="Standard">Stay in Halifax with Yalitsa and Alex for 4 nights, $0</text:p>
      <text:p text:style-name="Standard">Leave Tuesday morning for Cape Breton, 5 hours</text:p>
      <text:p text:style-name="Standard">Stay in Cape Breton Highlands National Park for 2 nights, $60</text:p>
      <text:p text:style-name="Standard">Leave Thursday morning for PEI, 4+ hours depending on ferry</text:p>
      <text:p text:style-name="Standard">Stay in PEI at Ken's sister's lodgings for 2 nights, $?</text:p>
      <text:p text:style-name="Standard">Leave Saturday morning for Quebec City, 10 hours</text:p>
      <text:p text:style-name="Standard">Stay in Quebec City 1 night, $50</text:p>
      <text:p text:style-name="Standard">Leave Sunday morning for home, 4 ho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3-29T16:05:21.57</meta:creation-date>
    <dc:date>2017-04-17T14:22:13.69</dc:date>
    <dc:creator>Caitlin Ross</dc:creator>
    <meta:editing-duration>PT1H34M20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00" meta:character-count="552"/>
  </office:meta>
</office:document-meta>
</file>