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F6B218C8.png"/>
  <manifest:file-entry manifest:media-type="image/png" manifest:full-path="Pictures/100000000000032000000258BA875082.png"/>
  <manifest:file-entry manifest:media-type="image/png" manifest:full-path="Pictures/100000000000032000000258931F8343.png"/>
  <manifest:file-entry manifest:media-type="image/png" manifest:full-path="Pictures/100000000000032000000258B0456710.png"/>
  <manifest:file-entry manifest:media-type="image/png" manifest:full-path="Pictures/100000000000031A00000253D1D24142.png"/>
  <manifest:file-entry manifest:media-type="image/png" manifest:full-path="Pictures/1000000000000320000002581B42268A.png"/>
  <manifest:file-entry manifest:media-type="image/png" manifest:full-path="Pictures/1000000000000320000002585C39BAEF.png"/>
  <manifest:file-entry manifest:media-type="image/png" manifest:full-path="Pictures/10000000000003200000025809C7EF31.png"/>
  <manifest:file-entry manifest:media-type="image/png" manifest:full-path="Pictures/100002010000006C0000001A0D85A15E.png"/>
  <manifest:file-entry manifest:media-type="image/png" manifest:full-path="Pictures/1000000000000320000002580E1B1ACF.png"/>
  <manifest:file-entry manifest:media-type="image/png" manifest:full-path="Pictures/1000000000000320000002582C51995A.png"/>
  <manifest:file-entry manifest:media-type="image/svg+xml" manifest:full-path="Pictures/1000030600000B27000002AA29E8924B.svg"/>
  <manifest:file-entry manifest:media-type="image/png" manifest:full-path="Pictures/10000000000003200000025857AC7A97.png"/>
  <manifest:file-entry manifest:media-type="image/png" manifest:full-path="Pictures/100000000000032000000258CE27E50E.png"/>
  <manifest:file-entry manifest:media-type="image/png" manifest:full-path="Pictures/1000000000000320000002588695583A.png"/>
  <manifest:file-entry manifest:media-type="image/png" manifest:full-path="Pictures/100000000000032000000258D2E4504B.png"/>
  <manifest:file-entry manifest:media-type="image/png" manifest:full-path="Pictures/10000000000003200000025830674EDA.png"/>
  <manifest:file-entry manifest:media-type="image/png" manifest:full-path="Pictures/10000000000003200000025819812F2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ffffcc" draw:fill-gradient-name="Gradient_20_7" draw:opacity="50%" draw:opacity-name="" draw:textarea-vertical-align="middle"/>
    </style:style>
    <style:style style:name="gr2" style:family="graphic" style:parent-style-name="Object_20_with_20_no_20_fill_20_and_20_no_20_line">
      <style:graphic-properties svg:stroke-color="#006600" draw:textarea-vertical-align="middle" draw:color-mode="standard" draw:luminance="0%" draw:contrast="0%" draw:gamma="30%" draw:red="0%" draw:green="3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fo:min-height="5.9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6600" fo:font-family="Gabriola" style:font-family-generic="decorative" style:font-pitch="variable" fo:font-size="96pt" style:font-size-asian="96pt" style:font-size-complex="96pt"/>
    </style:style>
    <style:style style:name="T1" style:family="text">
      <style:text-properties fo:color="#006600" fo:font-family="Gabriola" style:font-family-generic="decorative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rect draw:style-name="gr1" draw:text-style-name="P1" draw:layer="layout" svg:width="27.94cm" svg:height="21.59cm" svg:x="0cm" svg:y="0cm">
          <text:p/>
        </draw:rect>
        <draw:frame presentation:style-name="pr1" draw:text-style-name="P2" draw:layer="layout" svg:width="21cm" svg:height="6.237cm" svg:x="3.6cm" svg:y="5.256cm">
          <draw:text-box>
            <text:p text:style-name="P2"><text:span text:style-name="T1">Ceremony This Way</text:span></text:p>
          </draw:text-box>
        </draw:frame>
        <draw:frame draw:style-name="gr2" draw:text-style-name="P1" draw:layer="layout" svg:width="14.857cm" svg:height="1.8cm" svg:x="6.598cm" svg:y="13.8cm">
          <draw:image xlink:href="Pictures/100002010000006C0000001A0D85A15E.png" xlink:type="simple" xlink:show="embed" xlink:actuate="onLoad"/>
          <draw:image xlink:href="Pictures/1000030600000B27000002AA29E8924B.sv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radial" draw:cx="50%" draw:cy="50%" draw:start-color="#ffffcc" draw:end-color="#ffffff" draw:start-intensity="100%" draw:end-intensity="100%" draw:border="0%"/>
    <draw:fill-image draw:name="aqua1" xlink:href="Pictures/100000000000031A00000253D1D24142.png" xlink:type="simple" xlink:show="embed" xlink:actuate="onLoad"/>
    <draw:fill-image draw:name="ashapes6" xlink:href="Pictures/100000000000032000000258CE27E50E.png" xlink:type="simple" xlink:show="embed" xlink:actuate="onLoad"/>
    <draw:fill-image draw:name="ashapes9" xlink:href="Pictures/10000000000003200000025809C7EF31.png" xlink:type="simple" xlink:show="embed" xlink:actuate="onLoad"/>
    <draw:fill-image draw:name="bluelinesdark" xlink:href="Pictures/10000000000003200000025819812F21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paper4" xlink:href="Pictures/100000000000032000000258931F8343.png" xlink:type="simple" xlink:show="embed" xlink:actuate="onLoad"/>
    <draw:fill-image draw:name="rectangles3" xlink:href="Pictures/1000000000000320000002581B42268A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ater" xlink:href="Pictures/1000000000000320000002588695583A.png" xlink:type="simple" xlink:show="embed" xlink:actuate="onLoad"/>
    <draw:fill-image draw:name="wein" xlink:href="Pictures/100000000000032000000258BA875082.png" xlink:type="simple" xlink:show="embed" xlink:actuate="onLoad"/>
    <draw:fill-image draw:name="winteraletsch" xlink:href="Pictures/10000000000003200000025857AC7A97.png" xlink:type="simple" xlink:show="embed" xlink:actuate="onLoad"/>
    <draw:opacity draw:name="Transparency_20_1" draw:display-name="Transparency 1" draw:style="linear" draw:start="100%" draw:end="0%" draw:angle="0" draw:border="0%"/>
    <draw:opacity draw:name="Transparency_20_2" draw:display-name="Transparency 2" draw:style="axial" draw:start="100%" draw:end="0%" draw:angle="0" draw:border="0%"/>
    <draw:opacity draw:name="Transparency_20_3" draw:display-name="Transparency 3" draw:style="radial" draw:cx="50%" draw:cy="50%" draw:start="100%" draw:end="0%" draw:border="0%"/>
    <draw:opacity draw:name="Transparency_20_4" draw:display-name="Transparency 4" draw:style="ellipsoid" draw:cx="50%" draw:cy="50%" draw:start="100%" draw:end="0%" draw:angle="0" draw:border="0%"/>
    <draw:opacity draw:name="Transparency_20_5" draw:display-name="Transparency 5" draw:style="square" draw:cx="50%" draw:cy="50%" draw:start="100%" draw:end="0%" draw:angle="0" draw:border="0%"/>
    <draw:opacity draw:name="Transparency_20_6" draw:display-name="Transparency 6" draw:style="rectangular" draw:cx="50%" draw:cy="50%" draw:start="100%" draw:end="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rial" style:font-family-generic="roman" style:font-pitch="variable" fo:font-size="29.7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72cm" fo:text-indent="0cm"/>
      <style:text-properties fo:font-size="26.1000003814697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9cm" fo:text-indent="0cm"/>
      <style:text-properties fo:font-size="22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86cm" fo:text-indent="0cm"/>
      <style:text-properties fo:font-size="18.6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3cm" fo:text-indent="0cm"/>
      <style:text-properties fo:font-size="18.6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000080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aqua-outline3" style:family="presentation" style:parent-style-name="lyt-aqua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aqua-outline4" style:family="presentation" style:parent-style-name="lyt-aqua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aqua-outline5" style:family="presentation" style:parent-style-name="lyt-aqua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6" style:family="presentation" style:parent-style-name="lyt-aqua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7" style:family="presentation" style:parent-style-name="lyt-aqua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8" style:family="presentation" style:parent-style-name="lyt-aqua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outline9" style:family="presentation" style:parent-style-name="lyt-aqua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fo:color="#ffffff" style:text-outline="false" style:text-line-through-style="none" fo:font-family="Thorndale" style:font-style-name="Regular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greengradlines-outline3" style:family="presentation" style:parent-style-name="lyt-greengradlines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greengradlines-outline4" style:family="presentation" style:parent-style-name="lyt-greengradlines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greengradlines-outline5" style:family="presentation" style:parent-style-name="lyt-greengradlines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6" style:family="presentation" style:parent-style-name="lyt-greengradlines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7" style:family="presentation" style:parent-style-name="lyt-greengradlines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8" style:family="presentation" style:parent-style-name="lyt-greengradlines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outline9" style:family="presentation" style:parent-style-name="lyt-greengradlines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38.5999984741211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6cm" fo:text-indent="0cm"/>
      <style:text-properties style:use-window-font-color="true" style:text-outline="false" style:text-line-through-style="none" fo:font-family="Albany" style:font-family-generic="roman" style:font-pitch="variable" fo:font-size="29.8999996185303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237cm" fo:margin-right="0cm" fo:margin-top="0cm" fo:margin-bottom="0.372cm" fo:text-indent="-0.745cm"/>
      <style:text-properties fo:font-size="26.1000003814697pt" style:font-size-asian="28pt" style:font-size-complex="28pt"/>
    </style:style>
    <style:style style:name="lyt-blackandwhite-outline3" style:family="presentation" style:parent-style-name="lyt-blackandwhite-outline2">
      <style:paragraph-properties fo:margin-left="3.357cm" fo:margin-right="0cm" fo:margin-top="0cm" fo:margin-bottom="0.279cm" fo:text-indent="-0.559cm"/>
      <style:text-properties fo:font-size="22.3999996185303pt" style:font-size-asian="24pt" style:font-size-complex="24pt"/>
    </style:style>
    <style:style style:name="lyt-blackandwhite-outline4" style:family="presentation" style:parent-style-name="lyt-blackandwhite-outline3">
      <style:paragraph-properties fo:margin-left="4.473cm" fo:margin-right="0cm" fo:margin-top="0cm" fo:margin-bottom="0.186cm" fo:text-indent="-0.559cm"/>
      <style:text-properties fo:font-size="18.7000007629395pt" style:font-size-asian="20pt" style:font-size-complex="20pt"/>
    </style:style>
    <style:style style:name="lyt-blackandwhite-outline5" style:family="presentation" style:parent-style-name="lyt-blackandwhite-outline4">
      <style:paragraph-properties fo:margin-left="5.592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6" style:family="presentation" style:parent-style-name="lyt-blackandwhite-outline5">
      <style:paragraph-properties fo:margin-left="6.71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7" style:family="presentation" style:parent-style-name="lyt-blackandwhite-outline6">
      <style:paragraph-properties fo:margin-left="7.828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8" style:family="presentation" style:parent-style-name="lyt-blackandwhite-outline7">
      <style:paragraph-properties fo:margin-left="8.947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outline9" style:family="presentation" style:parent-style-name="lyt-blackandwhite-outline8">
      <style:paragraph-properties fo:margin-left="10.065cm" fo:margin-right="0cm" fo:margin-top="0cm" fo:margin-bottom="0.093cm" fo:text-indent="-0.559cm"/>
      <style:text-properties fo:font-size="18.7000007629395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38.5999984741211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draw:background-size="border" draw:fill="bitmap" draw:fill-image-name="greenlines" style:repeat="stretch"/>
    </style:style>
    <style:style style:name="Mdp4" style:family="drawing-page">
      <style:drawing-page-properties draw:background-size="border" draw:fill="bitmap" draw:fill-image-name="bwmed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Mpr1" draw:text-style-name="MP1" draw:layer="backgroundobjects" svg:width="6.043cm" svg:height="1.351cm" svg:x="2.297cm" svg:y="18.84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222cm" svg:height="1.351cm" svg:x="9.871cm" svg:y="18.84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043cm" svg:height="1.351cm" svg:x="19.598cm" svg:y="18.84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3.345cm" svg:height="3.271cm" svg:x="2.297cm" svg:y="1.78cm" presentation:class="title" presentation:placeholder="true">
        <draw:text-box/>
      </draw:frame>
      <draw:frame presentation:style-name="lyt-aqua-outline1" draw:layer="backgroundobjects" svg:width="22.789cm" svg:height="10.728cm" svg:x="2.852cm" svg:y="6.13cm" presentation:class="outline" presentation:placeholder="true">
        <draw:text-box/>
      </draw:frame>
      <draw:frame presentation:style-name="Mpr4" draw:text-style-name="MP4" draw:layer="backgroundobjects" svg:width="6.043cm" svg:height="1.351cm" svg:x="2.574cm" svg:y="18.006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222cm" svg:height="1.351cm" svg:x="10.149cm" svg:y="18.00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043cm" svg:height="1.351cm" svg:x="19.876cm" svg:y="18.00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greengradlines" style:page-layout-name="PM1" draw:style-name="Mdp3">
      <draw:frame presentation:style-name="lyt-greengradlines-title" draw:layer="backgroundobjects" svg:width="23.345cm" svg:height="3.271cm" svg:x="2.297cm" svg:y="1.78cm" presentation:class="title" presentation:placeholder="true">
        <draw:text-box/>
      </draw:frame>
      <draw:frame presentation:style-name="lyt-greengradlines-outline1" draw:layer="backgroundobjects" svg:width="23.345cm" svg:height="11.275cm" svg:x="2.297cm" svg:y="6.33cm" presentation:class="outline" presentation:placeholder="true">
        <draw:text-box/>
      </draw:frame>
      <draw:frame presentation:style-name="Mpr7" draw:text-style-name="MP4" draw:layer="backgroundobjects" svg:width="6.043cm" svg:height="1.351cm" svg:x="2.297cm" svg:y="19.126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222cm" svg:height="1.351cm" svg:x="9.871cm" svg:y="19.12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043cm" svg:height="1.351cm" svg:x="19.598cm" svg:y="19.126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greengradlines-title" draw:layer="backgroundobjects" svg:width="15.265cm" svg:height="10.476cm" svg:x="3.161cm" svg:y="2.123cm" presentation:class="page"/>
        <draw:frame presentation:style-name="lyt-greengradlines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4">
      <draw:frame presentation:style-name="lyt-blackandwhite-title" draw:layer="backgroundobjects" svg:width="21.771cm" svg:height="2.652cm" svg:x="2.852cm" svg:y="2.772cm" presentation:class="title" presentation:placeholder="true">
        <draw:text-box/>
      </draw:frame>
      <draw:frame presentation:style-name="lyt-blackandwhite-outline1" draw:layer="backgroundobjects" svg:width="22.789cm" svg:height="9.875cm" svg:x="2.852cm" svg:y="6.05cm" presentation:class="outline" presentation:placeholder="true">
        <draw:text-box/>
      </draw:frame>
      <draw:frame presentation:style-name="Mpr10" draw:text-style-name="MP4" draw:layer="backgroundobjects" svg:width="6.043cm" svg:height="1.351cm" svg:x="2.389cm" svg:y="17.373cm" presentation:class="date-time">
        <draw:text-box>
          <text:p text:style-name="MP4"><text:span text:style-name="MT1"><presentation:date-time/></text:span></text:p>
        </draw:text-box>
      </draw:frame>
      <draw:frame presentation:style-name="Mpr10" draw:text-style-name="MP5" draw:layer="backgroundobjects" svg:width="8.222cm" svg:height="1.351cm" svg:x="9.408cm" svg:y="17.447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6" draw:layer="backgroundobjects" svg:width="6.043cm" svg:height="1.351cm" svg:x="18.579cm" svg:y="17.447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5.265cm" svg:height="10.476cm" svg:x="3.161cm" svg:y="2.123cm" presentation:class="page"/>
        <draw:frame presentation:style-name="lyt-blackandwhit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11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12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12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aitlin Ross</meta:initial-creator>
    <meta:creation-date>2017-06-14T16:45:00.31</meta:creation-date>
    <meta:editing-duration>PT28M21S</meta:editing-duration>
    <meta:editing-cycles>8</meta:editing-cycles>
    <dc:date>2017-06-14T17:11:49.15</dc:date>
    <dc:creator>Caitlin Ross</dc:creator>
    <meta:generator>OpenOffice/4.1.3$Win32 OpenOffice.org_project/413m1$Build-9783</meta:generator>
    <meta:document-statistic meta:object-count="59"/>
  </office:meta>
</office:document-meta>
</file>