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2010000006C0000001A0D85A15E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svg+xml" manifest:full-path="Pictures/1000030600000B27000002AA29E8924B.sv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D2E4504B.png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 style:parent-style-name="Object_20_with_20_no_20_fill_20_and_20_no_20_line">
      <style:graphic-properties svg:stroke-color="#006600" draw:textarea-vertical-align="middle" draw:color-mode="standard" draw:luminance="0%" draw:contrast="0%" draw:gamma="30%" draw:red="0%" draw:green="3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5.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19.2cm" svg:height="6.237cm" svg:x="4.8cm" svg:y="5cm">
          <draw:text-box>
            <text:p text:style-name="P2"><text:span text:style-name="T1">Toilets This Way</text:span></text:p>
          </draw:text-box>
        </draw:frame>
        <draw:frame draw:style-name="gr2" draw:text-style-name="P1" draw:layer="layout" svg:width="14.857cm" svg:height="1.8cm" svg:x="6.6cm" svg:y="13.8cm">
          <draw:image xlink:href="Pictures/100002010000006C0000001A0D85A15E.png" xlink:type="simple" xlink:show="embed" xlink:actuate="onLoad"/>
          <draw:image xlink:href="Pictures/1000030600000B27000002AA29E8924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  <draw:opacity draw:name="Transparency_20_6" draw:display-name="Transparency 6" draw:style="rectangular" draw:cx="50%" draw:cy="50%" draw:start="100%" draw:end="0%" draw:angle="0" draw:border="0%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24M30S</meta:editing-duration>
    <meta:editing-cycles>5</meta:editing-cycles>
    <dc:date>2017-06-14T17:07:57.10</dc:date>
    <dc:creator>Caitlin Ross</dc:creator>
    <meta:generator>OpenOffice/4.1.3$Win32 OpenOffice.org_project/413m1$Build-9783</meta:generator>
    <meta:document-statistic meta:object-count="59"/>
  </office:meta>
</office:document-meta>
</file>