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image/png" manifest:full-path="Pictures/1000000000000320000002585C39BAEF.png"/>
  <manifest:file-entry manifest:media-type="image/png" manifest:full-path="Pictures/1000000000000320000002582C51995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ffffcc" draw:fill-gradient-name="Gradient_20_7" draw:opacity="50%" draw:opacity-name="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fo:min-height="6.237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6600" fo:font-family="Gabriola" style:font-family-generic="decorative" style:font-pitch="variable" fo:font-size="96pt" style:font-size-asian="96pt" style:font-size-complex="96pt"/>
    </style:style>
    <style:style style:name="T1" style:family="text">
      <style:text-properties fo:color="#006600" fo:font-family="Gabriola" style:font-family-generic="decorative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27.94cm" svg:height="21.59cm" svg:x="0cm" svg:y="0cm">
          <text:p/>
        </draw:rect>
        <draw:frame presentation:style-name="pr1" draw:text-style-name="P2" draw:layer="layout" svg:width="21cm" svg:height="12.473cm" svg:x="3.6cm" svg:y="4.6cm">
          <draw:text-box>
            <text:p><text:span text:style-name="T1">Beer, Wine, Lemonade, Iced Te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adial" draw:cx="50%" draw:cy="50%" draw:start-color="#ffffcc" draw:end-color="#ffffff" draw:start-intensity="100%" draw:end-intensity="100%" draw:border="0%"/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rial" style:font-family-generic="roman" style:font-pitch="variable" fo:font-size="2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72cm" fo:text-indent="0cm"/>
      <style:text-properties fo:font-size="26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9cm" fo:text-indent="0cm"/>
      <style:text-properties fo:font-size="22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6cm" fo:text-indent="0cm"/>
      <style:text-properties fo:font-size="18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000080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aqua-outline3" style:family="presentation" style:parent-style-name="lyt-aqua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aqua-outline4" style:family="presentation" style:parent-style-name="lyt-aqua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aqua-outline5" style:family="presentation" style:parent-style-name="lyt-aqua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6" style:family="presentation" style:parent-style-name="lyt-aqua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7" style:family="presentation" style:parent-style-name="lyt-aqua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8" style:family="presentation" style:parent-style-name="lyt-aqua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9" style:family="presentation" style:parent-style-name="lyt-aqua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ffffff" style:text-outline="false" style:text-line-through-style="none" fo:font-family="Thorndale" style:font-style-name="Regular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greengradlines-outline3" style:family="presentation" style:parent-style-name="lyt-greengradlines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greengradlines-outline4" style:family="presentation" style:parent-style-name="lyt-greengradlines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greengradlines-outline5" style:family="presentation" style:parent-style-name="lyt-greengradlines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6" style:family="presentation" style:parent-style-name="lyt-greengradlines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7" style:family="presentation" style:parent-style-name="lyt-greengradlines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8" style:family="presentation" style:parent-style-name="lyt-greengradlines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9" style:family="presentation" style:parent-style-name="lyt-greengradlines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38.5999984741211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blackandwhite-outline3" style:family="presentation" style:parent-style-name="lyt-blackandwhite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blackandwhite-outline4" style:family="presentation" style:parent-style-name="lyt-blackandwhite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blackandwhite-outline5" style:family="presentation" style:parent-style-name="lyt-blackandwhite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6" style:family="presentation" style:parent-style-name="lyt-blackandwhite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7" style:family="presentation" style:parent-style-name="lyt-blackandwhite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8" style:family="presentation" style:parent-style-name="lyt-blackandwhite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9" style:family="presentation" style:parent-style-name="lyt-blackandwhite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greenlines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Mpr1" draw:text-style-name="MP1" draw:layer="backgroundobjects" svg:width="6.043cm" svg:height="1.351cm" svg:x="2.297cm" svg:y="18.8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222cm" svg:height="1.351cm" svg:x="9.871cm" svg:y="18.8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043cm" svg:height="1.351cm" svg:x="19.598cm" svg:y="18.84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3.345cm" svg:height="3.271cm" svg:x="2.297cm" svg:y="1.78cm" presentation:class="title" presentation:placeholder="true">
        <draw:text-box/>
      </draw:frame>
      <draw:frame presentation:style-name="lyt-aqua-outline1" draw:layer="backgroundobjects" svg:width="22.789cm" svg:height="10.728cm" svg:x="2.852cm" svg:y="6.13cm" presentation:class="outline" presentation:placeholder="true">
        <draw:text-box/>
      </draw:frame>
      <draw:frame presentation:style-name="Mpr4" draw:text-style-name="MP4" draw:layer="backgroundobjects" svg:width="6.043cm" svg:height="1.351cm" svg:x="2.574cm" svg:y="18.00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222cm" svg:height="1.351cm" svg:x="10.149cm" svg:y="18.00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043cm" svg:height="1.351cm" svg:x="19.876cm" svg:y="18.00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3">
      <draw:frame presentation:style-name="lyt-greengradlines-title" draw:layer="backgroundobjects" svg:width="23.345cm" svg:height="3.271cm" svg:x="2.297cm" svg:y="1.78cm" presentation:class="title" presentation:placeholder="true">
        <draw:text-box/>
      </draw:frame>
      <draw:frame presentation:style-name="lyt-greengradlines-outline1" draw:layer="backgroundobjects" svg:width="23.345cm" svg:height="11.275cm" svg:x="2.297cm" svg:y="6.33cm" presentation:class="outline" presentation:placeholder="true">
        <draw:text-box/>
      </draw:frame>
      <draw:frame presentation:style-name="Mpr7" draw:text-style-name="MP4" draw:layer="backgroundobjects" svg:width="6.043cm" svg:height="1.351cm" svg:x="2.297cm" svg:y="19.12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222cm" svg:height="1.351cm" svg:x="9.871cm" svg:y="19.12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043cm" svg:height="1.351cm" svg:x="19.598cm" svg:y="19.12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1.771cm" svg:height="2.652cm" svg:x="2.852cm" svg:y="2.772cm" presentation:class="title" presentation:placeholder="true">
        <draw:text-box/>
      </draw:frame>
      <draw:frame presentation:style-name="lyt-blackandwhite-outline1" draw:layer="backgroundobjects" svg:width="22.789cm" svg:height="9.875cm" svg:x="2.852cm" svg:y="6.05cm" presentation:class="outline" presentation:placeholder="true">
        <draw:text-box/>
      </draw:frame>
      <draw:frame presentation:style-name="Mpr10" draw:text-style-name="MP4" draw:layer="backgroundobjects" svg:width="6.043cm" svg:height="1.351cm" svg:x="2.389cm" svg:y="17.373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222cm" svg:height="1.351cm" svg:x="9.408cm" svg:y="17.4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043cm" svg:height="1.351cm" svg:x="18.579cm" svg:y="17.4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7-06-14T16:45:00.31</meta:creation-date>
    <meta:editing-duration>PT32M58S</meta:editing-duration>
    <meta:editing-cycles>10</meta:editing-cycles>
    <dc:date>2017-06-28T12:22:38.40</dc:date>
    <dc:creator>Caitlin Ross</dc:creator>
    <meta:generator>OpenOffice/4.1.3$Win32 OpenOffice.org_project/413m1$Build-9783</meta:generator>
    <meta:document-statistic meta:object-count="58"/>
  </office:meta>
</office:document-meta>
</file>