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Century"/>
    </style:style>
    <style:style style:name="P2" style:family="paragraph" style:parent-style-name="Standard" style:list-style-name="L1">
      <style:text-properties style:font-name="Century"/>
    </style:style>
    <style:style style:name="P3" style:family="paragraph" style:parent-style-name="Standard" style:list-style-name="L2">
      <style:text-properties style:font-name="Century"/>
    </style:style>
    <style:style style:name="P4" style:family="paragraph" style:parent-style-name="Standard" style:list-style-name="L3">
      <style:text-properties style:font-name="Century"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 style:list-style-name="L3">
      <style:text-properties style:font-name="Century"/>
    </style:style>
    <style:style style:name="P6" style:family="paragraph" style:parent-style-name="Heading_20_2">
      <style:text-properties style:font-name="Century"/>
    </style:style>
    <style:style style:name="P7" style:family="paragraph" style:parent-style-name="Heading_20_2">
      <style:text-properties style:font-name="Century" fo:font-size="16pt" style:font-size-asian="16pt" style:font-size-complex="16pt"/>
    </style:style>
    <style:style style:name="P8" style:family="paragraph" style:parent-style-name="Heading_20_1">
      <style:paragraph-properties fo:text-align="center" style:justify-single-word="false"/>
      <style:text-properties style:font-name="Century" fo:font-size="18pt" style:font-size-asian="18pt" style:font-size-complex="18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VKH BMA Financial Report 2017</text:h>
      <text:p text:style-name="P1"/>
      <text:h text:style-name="P7" text:outline-level="2">Account Details</text:h>
      <text:list xml:id="list7628485395657482977" text:style-name="L1">
        <text:list-item>
          <text:p text:style-name="P2">Starting Balance: $3,397.72</text:p>
        </text:list-item>
        <text:list-item>
          <text:p text:style-name="P2">Total Withdrawals: $10,688.89</text:p>
        </text:list-item>
        <text:list-item>
          <text:p text:style-name="P2">Total Deposits: $12,408.75</text:p>
        </text:list-item>
        <text:list-item>
          <text:p text:style-name="P2">Ending Balance: $5,117.58</text:p>
        </text:list-item>
      </text:list>
      <text:h text:style-name="P6" text:outline-level="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Century" svg:font-family="Century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aitlin Ross</meta:initial-creator>
    <meta:creation-date>2017-01-10T11:10:13.01</meta:creation-date>
    <dc:date>2017-11-09T16:48:14.42</dc:date>
    <dc:creator>Caitlin Riden</dc:creator>
    <meta:editing-duration>PT2H54M18S</meta:editing-duration>
    <meta:editing-cycles>17</meta:editing-cycles>
    <meta:generator>OpenOffice/4.1.3$Win32 OpenOffice.org_project/413m1$Build-9783</meta:generator>
    <meta:document-statistic meta:table-count="0" meta:image-count="0" meta:object-count="0" meta:page-count="1" meta:paragraph-count="6" meta:word-count="23" meta:character-count="155"/>
  </office:meta>
</office:document-meta>
</file>