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"/>
    </style:style>
    <style:style style:name="P2" style:family="paragraph" style:parent-style-name="Heading_20_2">
      <style:text-properties style:font-name="Century" fo:font-size="16pt" style:font-size-asian="16pt" style:font-size-complex="16pt"/>
    </style:style>
    <style:style style:name="P3" style:family="paragraph" style:parent-style-name="Heading_20_1">
      <style:paragraph-properties fo:text-align="center" style:justify-single-word="false"/>
      <style:text-properties style:font-name="Century" fo:font-size="18pt" style:font-size-asian="18pt" style:font-size-complex="18pt"/>
    </style:style>
    <style:style style:name="P4" style:family="paragraph" style:parent-style-name="Standard">
      <style:text-properties style:font-name="Century"/>
    </style:style>
    <style:style style:name="P5" style:family="paragraph" style:parent-style-name="Standard" style:list-style-name="L1">
      <style:text-properties style:font-name="Century"/>
    </style:style>
    <style:style style:name="P6" style:family="paragraph" style:parent-style-name="Standard" style:list-style-name="L2">
      <style:text-properties style:font-name="Century"/>
    </style:style>
    <style:style style:name="P7" style:family="paragraph" style:parent-style-name="Standard" style:list-style-name="L3">
      <style:text-properties style:font-name="Century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text-properties style:font-name="Century"/>
    </style:style>
    <style:style style:name="T1" style:family="text">
      <style:text-properties style:font-name="Century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VKH BMA Financial Report 2016</text:h>
      <text:p text:style-name="P1"/>
      <text:h text:style-name="P2" text:outline-level="2">Account Details</text:h>
      <text:list xml:id="list7721369382413161932" text:style-name="L1">
        <text:list-item>
          <text:p text:style-name="P5">Starting Balance: $11,404.37</text:p>
        </text:list-item>
        <text:list-item>
          <text:p text:style-name="P5">Total Withdrawals: $30,174.65</text:p>
        </text:list-item>
        <text:list-item>
          <text:p text:style-name="P5">Total Deposits: $22,951.03</text:p>
        </text:list-item>
        <text:list-item>
          <text:p text:style-name="P5">Ending Balance: $3,397.72</text:p>
        </text:list-item>
      </text:list>
      <text:h text:style-name="P2" text:outline-level="2">Money Tracked</text:h>
      <text:list xml:id="list7435494293623347213" text:style-name="L2">
        <text:list-item>
          <text:p text:style-name="P6">Tracked Withdrawals: $19,225.31</text:p>
        </text:list-item>
        <text:list-item>
          <text:p text:style-name="P6">Tracked Deposits: $21,905.00</text:p>
        </text:list-item>
        <text:list-item>
          <text:p text:style-name="P6">Tracked Difference: $759.64</text:p>
        </text:list-item>
        <text:list-item>
          <text:p text:style-name="P6">Untracked Withdrawals: $10,949.34</text:p>
        </text:list-item>
        <text:list-item>
          <text:p text:style-name="P6">Untracked Deposits: $1,046.03</text:p>
        </text:list-item>
      </text:list>
      <text:h text:style-name="P2" text:outline-level="2">Monthly Breakdown</text:h>
      <text:list xml:id="list4656625678824509015" text:style-name="L3">
        <text:list-item>
          <text:p text:style-name="P7">Jan 2016</text:p>
          <text:list>
            <text:list-item>
              <text:p text:style-name="P8">Withdrawals in Account: $9,333.02</text:p>
            </text:list-item>
            <text:list-item>
              <text:p text:style-name="P8">Expenses Tracked: $1,002.00</text:p>
            </text:list-item>
            <text:list-item>
              <text:p text:style-name="P8">Difference: $8,331.02</text:p>
            </text:list-item>
            <text:list-item>
              <text:p text:style-name="P8">Deposits in Account: $3,166.03</text:p>
            </text:list-item>
            <text:list-item>
              <text:p text:style-name="P8">Income Tracked: $2,170.00</text:p>
            </text:list-item>
            <text:list-item>
              <text:p text:style-name="P8">Difference: $996.03</text:p>
            </text:list-item>
          </text:list>
        </text:list-item>
        <text:list-item>
          <text:p text:style-name="P7">Feb 2016</text:p>
          <text:list>
            <text:list-item>
              <text:p text:style-name="P8">Withdrawals in Account: $551.76</text:p>
            </text:list-item>
            <text:list-item>
              <text:p text:style-name="P8">Expenses Tracked: $122.88</text:p>
            </text:list-item>
            <text:list-item>
              <text:p text:style-name="P8">Difference: $428.88</text:p>
            </text:list-item>
            <text:list-item>
              <text:p text:style-name="P8">Deposits in Account: $900.00</text:p>
            </text:list-item>
            <text:list-item>
              <text:p text:style-name="P8">Income Tracked: $1,650.00</text:p>
            </text:list-item>
            <text:list-item>
              <text:p text:style-name="P8">Difference: $-750.00</text:p>
            </text:list-item>
          </text:list>
        </text:list-item>
        <text:list-item>
          <text:p text:style-name="P7">Mar 2016</text:p>
          <text:list>
            <text:list-item>
              <text:p text:style-name="P8">Withdrawals in Account: $120.84</text:p>
            </text:list-item>
            <text:list-item>
              <text:p text:style-name="P8">Expenses Tracked: $305.02</text:p>
            </text:list-item>
            <text:list-item>
              <text:p text:style-name="P8">Difference: $-184.08</text:p>
            </text:list-item>
            <text:list-item>
              <text:p text:style-name="P8">Deposits in Account: $340.00</text:p>
            </text:list-item>
            <text:list-item>
              <text:p text:style-name="P8">Income Tracked: $540.00</text:p>
            </text:list-item>
            <text:list-item>
              <text:p text:style-name="P8">Difference: $-200</text:p>
            </text:list-item>
          </text:list>
        </text:list-item>
      </text:list>
      <text:p text:style-name="P1"/>
      <text:p text:style-name="P1"/>
      <text:p text:style-name="P1"/>
      <text:list xml:id="list34767330" text:continue-numbering="true" text:style-name="L3">
        <text:list-item>
          <text:p text:style-name="P7"><text:soft-page-break/>Apr 2016</text:p>
          <text:list>
            <text:list-item>
              <text:p text:style-name="P8">Withdrawals in Account: $244.94</text:p>
            </text:list-item>
            <text:list-item>
              <text:p text:style-name="P8">Expenses Tracked: $2.00</text:p>
            </text:list-item>
            <text:list-item>
              <text:p text:style-name="P8">Difference: $242.94</text:p>
            </text:list-item>
            <text:list-item>
              <text:p text:style-name="P8">Deposits in Account: $1,100.00</text:p>
            </text:list-item>
            <text:list-item>
              <text:p text:style-name="P8">Income Tracked: $450.00</text:p>
            </text:list-item>
            <text:list-item>
              <text:p text:style-name="P8">Difference: $650.00</text:p>
            </text:list-item>
          </text:list>
        </text:list-item>
        <text:list-item>
          <text:p text:style-name="P7">May 2016</text:p>
          <text:list>
            <text:list-item>
              <text:p text:style-name="P8">Withdrawals in Account: $51.00</text:p>
            </text:list-item>
            <text:list-item>
              <text:p text:style-name="P8">Expenses Tracked: $169.21</text:p>
            </text:list-item>
            <text:list-item>
              <text:p text:style-name="P8">Difference: $-118.21</text:p>
            </text:list-item>
            <text:list-item>
              <text:p text:style-name="P8">Deposits in Account: $200.00</text:p>
            </text:list-item>
            <text:list-item>
              <text:p text:style-name="P8">Income Tracked: $0.00</text:p>
            </text:list-item>
            <text:list-item>
              <text:p text:style-name="P8">Difference: $200.00</text:p>
            </text:list-item>
          </text:list>
        </text:list-item>
        <text:list-item>
          <text:p text:style-name="P7">Jun 2016</text:p>
          <text:list>
            <text:list-item>
              <text:p text:style-name="P8">Withdrawals in Account: $2713.09</text:p>
            </text:list-item>
            <text:list-item>
              <text:p text:style-name="P8">Expenses Tracked: $2,607.92</text:p>
            </text:list-item>
            <text:list-item>
              <text:p text:style-name="P8">Difference: $105.17</text:p>
            </text:list-item>
            <text:list-item>
              <text:p text:style-name="P8">Deposits in Account: $0.00</text:p>
            </text:list-item>
            <text:list-item>
              <text:p text:style-name="P8">Income Tracked: $0.00</text:p>
            </text:list-item>
            <text:list-item>
              <text:p text:style-name="P8">Difference: $0.00</text:p>
            </text:list-item>
          </text:list>
        </text:list-item>
        <text:list-item>
          <text:p text:style-name="P7">Jul 2016</text:p>
          <text:list>
            <text:list-item>
              <text:p text:style-name="P8">Withdrawals in Account: $1,063.67</text:p>
            </text:list-item>
            <text:list-item>
              <text:p text:style-name="P8">Expenses Tracked: $327.40</text:p>
            </text:list-item>
            <text:list-item>
              <text:p text:style-name="P8">Difference: $736.27</text:p>
            </text:list-item>
            <text:list-item>
              <text:p text:style-name="P8">Deposits in Account: $480.00</text:p>
            </text:list-item>
            <text:list-item>
              <text:p text:style-name="P8">Income Tracked: $480.00</text:p>
            </text:list-item>
            <text:list-item>
              <text:p text:style-name="P8">Difference: $0.00</text:p>
            </text:list-item>
          </text:list>
        </text:list-item>
        <text:list-item>
          <text:p text:style-name="P7">Aug 2016</text:p>
          <text:list>
            <text:list-item>
              <text:p text:style-name="P8">Withdrawals in Account: $969.60</text:p>
            </text:list-item>
            <text:list-item>
              <text:p text:style-name="P8">Expenses Tracked: $8.00</text:p>
            </text:list-item>
            <text:list-item>
              <text:p text:style-name="P8">Difference: $961.60</text:p>
            </text:list-item>
            <text:list-item>
              <text:p text:style-name="P8">Deposits in Account: $0.00</text:p>
            </text:list-item>
            <text:list-item>
              <text:p text:style-name="P8">Income Tracked: $0.00</text:p>
            </text:list-item>
            <text:list-item>
              <text:p text:style-name="P8">Difference: $0.00</text:p>
            </text:list-item>
          </text:list>
        </text:list-item>
        <text:list-item>
          <text:p text:style-name="P7">Sep 2016</text:p>
          <text:list>
            <text:list-item>
              <text:p text:style-name="P8">Withdrawals in Account: $86.25</text:p>
            </text:list-item>
            <text:list-item>
              <text:p text:style-name="P8">Expenses Tracked: $2.00</text:p>
            </text:list-item>
            <text:list-item>
              <text:p text:style-name="P8">Difference: $84.25</text:p>
            </text:list-item>
            <text:list-item>
              <text:p text:style-name="P8">Deposits in Account: $0.00</text:p>
            </text:list-item>
            <text:list-item>
              <text:p text:style-name="P8">Income Tracked: $0.00</text:p>
            </text:list-item>
            <text:list-item>
              <text:p text:style-name="P8">Difference: $0.00</text:p>
            </text:list-item>
          </text:list>
        </text:list-item>
      </text:list>
      <text:p text:style-name="P1"/>
      <text:p text:style-name="P1"/>
      <text:list xml:id="list34749211" text:continue-numbering="true" text:style-name="L3">
        <text:list-item>
          <text:p text:style-name="P7"><text:soft-page-break/>Oct 2016</text:p>
          <text:list>
            <text:list-item>
              <text:p text:style-name="P8">Withdrawals in Account: $10,722.93</text:p>
            </text:list-item>
            <text:list-item>
              <text:p text:style-name="P8">Expenses Tracked: $11,322.93</text:p>
            </text:list-item>
            <text:list-item>
              <text:p text:style-name="P8">Difference: $-600.00</text:p>
            </text:list-item>
            <text:list-item>
              <text:p text:style-name="P8">Deposits in Account: $11,105.00</text:p>
            </text:list-item>
            <text:list-item>
              <text:p text:style-name="P8">Income Tracked: $10,515</text:p>
            </text:list-item>
            <text:list-item>
              <text:p text:style-name="P8">Difference: $590.00</text:p>
            </text:list-item>
          </text:list>
        </text:list-item>
        <text:list-item>
          <text:p text:style-name="P7">Nov 2016</text:p>
          <text:list>
            <text:list-item>
              <text:p text:style-name="P8">Withdrawals in Account: $968.55</text:p>
            </text:list-item>
            <text:list-item>
              <text:p text:style-name="P8">Expenses Tracked: $6.95</text:p>
            </text:list-item>
            <text:list-item>
              <text:p text:style-name="P8">Difference: $961.60</text:p>
            </text:list-item>
            <text:list-item>
              <text:p text:style-name="P8">Deposits in Account: $0.00</text:p>
            </text:list-item>
            <text:list-item>
              <text:p text:style-name="P8">Income Tracked: $0.00</text:p>
            </text:list-item>
            <text:list-item>
              <text:p text:style-name="P8">Difference: $0.00</text:p>
            </text:list-item>
          </text:list>
        </text:list-item>
        <text:list-item>
          <text:p text:style-name="P7">Dec 2016</text:p>
          <text:list>
            <text:list-item>
              <text:p text:style-name="P8">Withdrawals in Account: $3,349.00</text:p>
            </text:list-item>
            <text:list-item>
              <text:p text:style-name="P8">Expenses Tracked: $3,349</text:p>
            </text:list-item>
            <text:list-item>
              <text:p text:style-name="P8">Difference: $0.00</text:p>
            </text:list-item>
            <text:list-item>
              <text:p text:style-name="P8">Deposits in Account: $5,660.00</text:p>
            </text:list-item>
            <text:list-item>
              <text:p text:style-name="P8">Income Tracked: $6,000.00</text:p>
            </text:list-item>
            <text:list-item>
              <text:p text:style-name="P8">Difference: $-340.00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7-01-10T11:10:13.01</meta:creation-date>
    <dc:date>2017-01-11T14:57:50.28</dc:date>
    <dc:creator>Caitlin Ross</dc:creator>
    <meta:editing-duration>PT2H48M46S</meta:editing-duration>
    <meta:editing-cycles>16</meta:editing-cycles>
    <meta:generator>OpenOffice/4.1.3$Win32 OpenOffice.org_project/413m1$Build-9783</meta:generator>
    <meta:document-statistic meta:table-count="0" meta:image-count="0" meta:object-count="0" meta:page-count="3" meta:paragraph-count="97" meta:word-count="371" meta:character-count="2254"/>
  </office:meta>
</office:document-meta>
</file>