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1ac073"/>
    </style:style>
    <style:style style:name="P2"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6495b"/>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82e33"/>
    </style:style>
    <style:style style:name="P4"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2d4e0" officeooo:paragraph-rsid="0038e6c1"/>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ab-stops/>
      </style:paragraph-properties>
      <style:text-properties style:text-line-through-style="none" style:text-line-through-type="none" officeooo:rsid="0022d4e0" officeooo:paragraph-rsid="0038e6c1"/>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3b462" officeooo:paragraph-rsid="0036495b"/>
    </style:style>
    <style:style style:name="P7"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22d4e0" officeooo:paragraph-rsid="0038e6c1"/>
    </style:style>
    <style:style style:name="P8"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officeooo:rsid="0022d4e0" officeooo:paragraph-rsid="0038e6c1"/>
    </style:style>
    <style:style style:name="P9"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style:text-line-through-style="none" style:text-line-through-type="none" officeooo:rsid="0022d4e0" officeooo:paragraph-rsid="0038e6c1"/>
    </style:style>
    <style:style style:name="P1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style:style>
    <style:style style:name="P11"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style:style>
    <style:style style:name="P12"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fo:background-color="#fff200"/>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paragraph-rsid="0028a742"/>
    </style:style>
    <style:style style:name="P15"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cf3f0" officeooo:paragraph-rsid="001cf3f0"/>
    </style:style>
    <style:style style:name="P16"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ec98b" officeooo:paragraph-rsid="001ec98b"/>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fo:font-style="italic" officeooo:rsid="002812cf" officeooo:paragraph-rsid="002812cf" fo:background-color="#faa61a" style:font-style-asian="italic" style:font-style-complex="italic"/>
    </style:style>
    <style:style style:name="P18"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style:style>
    <style:style style:name="P19"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0083e"/>
    </style:style>
    <style:style style:name="P20"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13908"/>
    </style:style>
    <style:style style:name="P2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52906"/>
    </style:style>
    <style:style style:name="P2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style:style>
    <style:style style:name="P2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36495b"/>
    </style:style>
    <style:style style:name="P24"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style:style>
    <style:style style:name="P25"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style>
    <style:style style:name="P26"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ab-stops/>
      </style:paragraph-properties>
    </style:style>
    <style:style style:name="P27"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ext-properties officeooo:rsid="001cf3f0" officeooo:paragraph-rsid="001cf3f0"/>
    </style:style>
    <style:style style:name="P28"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1cf3f0"/>
    </style:style>
    <style:style style:name="P29"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2e9069"/>
    </style:style>
    <style:style style:name="P30"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ab-stops/>
      </style:paragraph-properties>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15%" fo:text-indent="1cm" style:auto-text-indent="false" style:page-number="auto" fo:background-color="transparent"/>
      <style:text-properties officeooo:rsid="001ec98b" officeooo:paragraph-rsid="001ec98b"/>
    </style:style>
    <style:style style:name="P32" style:family="paragraph" style:parent-style-name="Text_20_body" style:master-page-name="">
      <loext:graphic-properties draw:fill="none"/>
      <style:paragraph-properties fo:margin-left="1.499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33"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style>
    <style:style style:name="P34"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text-properties officeooo:paragraph-rsid="0028a742"/>
    </style:style>
    <style:style style:name="P35" style:family="paragraph" style:parent-style-name="Text_20_body">
      <loext:graphic-properties draw:fill="none"/>
      <style:paragraph-properties fo:margin-left="2cm" fo:margin-right="0cm" fo:margin-top="0cm" fo:margin-bottom="0.247cm" loext:contextual-spacing="false" fo:line-height="115%" fo:text-indent="-0.499cm" style:auto-text-indent="false" fo:background-color="transparent"/>
    </style:style>
    <style:style style:name="P3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style:font-style-asian="italic" style:font-style-complex="italic"/>
    </style:style>
    <style:style style:name="P3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c7e8" officeooo:paragraph-rsid="0028c7e8" style:font-style-asian="italic" style:font-style-complex="italic"/>
    </style:style>
    <style:style style:name="P3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style:font-style-asian="italic" style:font-style-complex="italic"/>
    </style:style>
    <style:style style:name="P3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91122" officeooo:paragraph-rsid="00291122" style:font-style-asian="italic" style:font-style-complex="italic"/>
    </style:style>
    <style:style style:name="P4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2a9591" officeooo:paragraph-rsid="002a9591" style:font-style-asian="italic" style:font-style-complex="italic"/>
    </style:style>
    <style:style style:name="P4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ad896" officeooo:paragraph-rsid="002ad896" style:font-style-asian="italic" style:font-style-complex="italic"/>
    </style:style>
    <style:style style:name="P4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ca787" officeooo:paragraph-rsid="002ca787" style:font-style-asian="italic" style:font-style-complex="italic"/>
    </style:style>
    <style:style style:name="P4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style:font-style-asian="italic" style:font-style-complex="italic"/>
    </style:style>
    <style:style style:name="P4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style:font-style-asian="italic" style:font-style-complex="italic"/>
    </style:style>
    <style:style style:name="P4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style:font-style-asian="italic" style:font-style-complex="italic"/>
    </style:style>
    <style:style style:name="P4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style:font-style-asian="italic" style:font-style-complex="italic"/>
    </style:style>
    <style:style style:name="P4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style:font-style-asian="italic" style:font-style-complex="italic"/>
    </style:style>
    <style:style style:name="P4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4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fff200" style:font-style-asian="italic" style:font-style-complex="italic"/>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36495b" officeooo:paragraph-rsid="0036495b" fo:background-color="transparent" style:font-style-asian="italic" style:font-style-complex="italic"/>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officeooo:rsid="002a9591" officeooo:paragraph-rsid="002a9591"/>
    </style:style>
    <style:style style:name="P52"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style:font-style-asian="italic" style:font-style-complex="italic"/>
    </style:style>
    <style:style style:name="P53"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style:font-style-asian="italic" style:font-style-complex="italic"/>
    </style:style>
    <style:style style:name="P5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5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style:text-line-through-style="none" style:text-line-through-type="none" fo:font-style="italic" officeooo:rsid="0022d4e0" officeooo:paragraph-rsid="0038e6c1" style:font-style-asian="italic" style:font-style-complex="italic"/>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2d4e0" officeooo:paragraph-rsid="0038e6c1" style:font-style-asian="italic" style:font-style-complex="italic"/>
    </style:style>
    <style:style style:name="P5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2d4e0" officeooo:paragraph-rsid="0038e6c1" style:font-style-asian="italic" style:font-style-complex="italic"/>
    </style:style>
    <style:style style:name="P5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style:font-style-asian="italic" style:font-style-complex="italic"/>
    </style:style>
    <style:style style:name="P5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style:font-style-asian="italic" style:font-style-complex="italic"/>
    </style:style>
    <style:style style:name="P6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style:font-style-asian="italic" style:font-style-complex="italic"/>
    </style:style>
    <style:style style:name="P6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fo:background-color="#fff200" style:font-style-asian="italic" style:font-style-complex="italic"/>
    </style:style>
    <style:style style:name="P62"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3"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4"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fo:background-color="transparent" style:font-style-asian="italic" style:font-style-complex="italic"/>
    </style:style>
    <style:style style:name="P6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2" style:family="paragraph" style:parent-style-name="Text_20_body" style:master-page-name="">
      <loext:graphic-properties draw:fill="none"/>
      <style:paragraph-properties fo:margin-left="2.499cm" fo:margin-right="0cm" fo:margin-top="0cm" fo:margin-bottom="0.247cm" loext:contextual-spacing="false" fo:line-height="115%" fo:text-indent="0cm" style:auto-text-indent="false" style:page-number="auto" fo:background-color="transparent"/>
      <style:text-properties fo:font-style="italic" officeooo:rsid="0023b462" officeooo:paragraph-rsid="0036495b" style:font-style-asian="italic" style:font-style-complex="italic"/>
    </style:style>
    <style:style style:name="P7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a742" officeooo:paragraph-rsid="0028a742" style:font-style-asian="italic" style:font-style-complex="italic"/>
    </style:style>
    <style:style style:name="P7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75"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paragraph-rsid="0028a742" fo:background-color="transparent" style:font-style-asian="italic" style:font-style-complex="italic"/>
    </style:style>
    <style:style style:name="P76"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transparent" style:font-style-asian="italic" style:font-style-complex="italic"/>
    </style:style>
    <style:style style:name="P77"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28c7e8" officeooo:paragraph-rsid="0028c7e8" fo:background-color="transparent" style:font-style-asian="italic" style:font-style-complex="italic"/>
    </style:style>
    <style:style style:name="P78"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fo:background-color="transparent" style:font-style-asian="italic" style:font-style-complex="italic"/>
    </style:style>
    <style:style style:name="P79"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2e3e3" officeooo:paragraph-rsid="0032e3e3" fo:background-color="transparent" style:font-style-asian="italic" style:font-style-complex="italic"/>
    </style:style>
    <style:style style:name="P8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fo:background-color="transparent" style:font-style-asian="italic" style:font-style-complex="italic"/>
    </style:style>
    <style:style style:name="P8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fo:background-color="transparent" style:font-style-asian="italic" style:font-style-complex="italic"/>
    </style:style>
    <style:style style:name="P9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9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10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fo:background-color="transparent"/>
    </style:style>
    <style:style style:name="P10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fo:background-color="transparent"/>
    </style:style>
    <style:style style:name="P10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fo:background-color="transparent"/>
    </style:style>
    <style:style style:name="P10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fo:background-color="transparent"/>
    </style:style>
    <style:style style:name="P104" style:family="paragraph" style:parent-style-name="Title">
      <style:text-properties officeooo:rsid="003d2419" officeooo:paragraph-rsid="003d2419"/>
    </style:style>
    <style:style style:name="P105" style:family="paragraph" style:parent-style-name="Heading_20_2">
      <style:text-properties officeooo:rsid="0017d102" officeooo:paragraph-rsid="0017d102"/>
    </style:style>
    <style:style style:name="P106" style:family="paragraph" style:parent-style-name="Heading_20_2">
      <style:text-properties officeooo:rsid="001cf3f0" officeooo:paragraph-rsid="001cf3f0"/>
    </style:style>
    <style:style style:name="P107" style:family="paragraph" style:parent-style-name="Heading_20_1">
      <style:text-properties officeooo:rsid="0017d102" officeooo:paragraph-rsid="0017d102"/>
    </style:style>
    <style:style style:name="P108" style:family="paragraph" style:parent-style-name="Heading_20_3">
      <style:text-properties officeooo:rsid="0017d102" officeooo:paragraph-rsid="0017d102"/>
    </style:style>
    <style:style style:name="T1" style:family="text">
      <style:text-properties officeooo:rsid="001ec98b"/>
    </style:style>
    <style:style style:name="T2" style:family="text">
      <style:text-properties fo:font-style="italic" style:font-style-asian="italic" style:font-style-complex="italic"/>
    </style:style>
    <style:style style:name="T3" style:family="text">
      <style:text-properties officeooo:rsid="003c40f8"/>
    </style:style>
    <style:style style:name="T4" style:family="text">
      <style:text-properties officeooo:rsid="003d2419"/>
    </style:style>
    <style:style style:name="T5" style:family="text">
      <style:text-properties officeooo:rsid="003e7f5a"/>
    </style:style>
    <style:style style:name="T6" style:family="text">
      <style:text-properties officeooo:rsid="0040096f"/>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Red Room</text:p>
      <text:h text:style-name="P107" text:outline-level="1">Listing Details</text:h>
      <text:h text:style-name="P105" text:outline-level="2">Photos</text:h>
      <text:p text:style-name="P17">UPDATE <text:span text:style-name="T4">Livingroom, Kitchen, Exterior, Garden, Fullbath, Halfbath</text:span></text:p>
      <text:h text:style-name="P105" text:outline-level="2">Rooms and Spaces</text:h>
      <text:p text:style-name="P16">Bedroom</text:p>
      <text:p text:style-name="P5">Shared with Others</text:p>
      <text:p text:style-name="P55">No</text:p>
      <text:p text:style-name="P8">Sleeping Arrangements</text:p>
      <text:p text:style-name="P56">1 Double Bed</text:p>
      <text:p text:style-name="P9">Has Private Attached Bathroom</text:p>
      <text:p text:style-name="P55">No</text:p>
      <text:p text:style-name="P22">Full Bathroom</text:p>
      <text:p text:style-name="P4">Shared with Others</text:p>
      <text:p text:style-name="P57">Yes</text:p>
      <text:p text:style-name="P22">Half Bathroom</text:p>
      <text:p text:style-name="P4">Shared with Others</text:p>
      <text:p text:style-name="P57">Yes</text:p>
      <text:p text:style-name="P22">Full Kitchen</text:p>
      <text:p text:style-name="P4">Shared with Others</text:p>
      <text:p text:style-name="P57">Yes</text:p>
      <text:p text:style-name="P24">Kitchenette</text:p>
      <text:p text:style-name="P22">Living Room</text:p>
      <text:p text:style-name="P4">Shared with Others</text:p>
      <text:p text:style-name="P57">Yes</text:p>
      <text:p text:style-name="P7">Sleeping Arrangements</text:p>
      <text:p text:style-name="P57">None</text:p>
      <text:p text:style-name="P101"><text:soft-page-break/>Dining Area</text:p>
      <text:p text:style-name="P24">Office</text:p>
      <text:p text:style-name="P22">Backyard</text:p>
      <text:p text:style-name="P4">Shared with Others</text:p>
      <text:p text:style-name="P57">Yes</text:p>
      <text:p text:style-name="P101">Patio</text:p>
      <text:p text:style-name="P101">Pool</text:p>
      <text:p text:style-name="P101">Hot Tub</text:p>
      <text:p text:style-name="P24">Laundry Room</text:p>
      <text:p text:style-name="P24">Garage</text:p>
      <text:p text:style-name="P101">Gym</text:p>
      <text:p text:style-name="P22">Exterior</text:p>
      <text:p text:style-name="P4">Shared with Others</text:p>
      <text:p text:style-name="P57">Yes</text:p>
      <text:h text:style-name="P105" text:outline-level="2">Amenities</text:h>
      <text:h text:style-name="P108" text:outline-level="3">Common</text:h>
      <text:p text:style-name="P3">Essentials</text:p>
      <text:p text:style-name="P58">Yes</text:p>
      <text:p text:style-name="P11">Kitchen</text:p>
      <text:p text:style-name="P58">Yes</text:p>
      <text:p text:style-name="P11">Air Conditioning</text:p>
      <text:p text:style-name="P58">No</text:p>
      <text:p text:style-name="P11">Heating</text:p>
      <text:p text:style-name="P58">Yes</text:p>
      <text:p text:style-name="P12">Hair Dryer</text:p>
      <text:p text:style-name="P61">Yes</text:p>
      <text:p text:style-name="P11">Hangers</text:p>
      <text:p text:style-name="P58">Yes</text:p>
      <text:p text:style-name="P11">Iron</text:p>
      <text:p text:style-name="P58"><text:soft-page-break/>Yes</text:p>
      <text:p text:style-name="P11">Washer</text:p>
      <text:p text:style-name="P69">No</text:p>
      <text:p text:style-name="P10">Dryer</text:p>
      <text:p text:style-name="P69">No</text:p>
      <text:p text:style-name="P10">Hot Water</text:p>
      <text:p text:style-name="P59">Yes</text:p>
      <text:p text:style-name="P10">TV</text:p>
      <text:p text:style-name="P59">Yes</text:p>
      <text:p text:style-name="P6">Cable TV</text:p>
      <text:p text:style-name="P59">No</text:p>
      <text:p text:style-name="P10">Indoor Fireplace</text:p>
      <text:p text:style-name="P59">No</text:p>
      <text:p text:style-name="P10">Private Entrance</text:p>
      <text:p text:style-name="P59">No</text:p>
      <text:p text:style-name="P10">Private Living Room</text:p>
      <text:p text:style-name="P59">No</text:p>
      <text:p text:style-name="P10">Lock on Bedroom Door</text:p>
      <text:p text:style-name="P59">No</text:p>
      <text:p text:style-name="P10">Shampoo</text:p>
      <text:p text:style-name="P59">Yes</text:p>
      <text:p text:style-name="P10">Bed Linens</text:p>
      <text:p text:style-name="P59">Yes</text:p>
      <text:p text:style-name="P10">Extra Pillows and Blankets</text:p>
      <text:p text:style-name="P59">Yes</text:p>
      <text:p text:style-name="P10">Wifi</text:p>
      <text:p text:style-name="P59">Yes</text:p>
      <text:p text:style-name="P10">Ethernet Connection</text:p>
      <text:p text:style-name="P59">No</text:p>
      <text:p text:style-name="P10">Pocket Wifi</text:p>
      <text:p text:style-name="P59"><text:soft-page-break/>No</text:p>
      <text:p text:style-name="P10">Laptop-Friendly Workspace</text:p>
      <text:p text:style-name="P69">Yes</text:p>
      <text:h text:style-name="P108" text:outline-level="3">Additional</text:h>
      <text:p text:style-name="P2">Microwave</text:p>
      <text:p text:style-name="P59">Yes</text:p>
      <text:p text:style-name="P10">Coffee Maker</text:p>
      <text:p text:style-name="P59">Yes</text:p>
      <text:p text:style-name="P10">Refrigerator</text:p>
      <text:p text:style-name="P59">Yes</text:p>
      <text:p text:style-name="P10">Dishwasher</text:p>
      <text:p text:style-name="P59">No</text:p>
      <text:p text:style-name="P10">Dishes and Silverware</text:p>
      <text:p text:style-name="P59">Yes</text:p>
      <text:p text:style-name="P10">Cooking Basics</text:p>
      <text:p text:style-name="P59">Yes</text:p>
      <text:p text:style-name="P10">Oven</text:p>
      <text:p text:style-name="P59">Yes</text:p>
      <text:p text:style-name="P10">Stove</text:p>
      <text:p text:style-name="P59">Yes</text:p>
      <text:p text:style-name="P10">Free Parking on Premises</text:p>
      <text:p text:style-name="P59">Yes</text:p>
      <text:p text:style-name="P100">Free Street Parking</text:p>
      <text:p text:style-name="P62">No</text:p>
      <text:p text:style-name="P10">Paid Parking Off Premises</text:p>
      <text:p text:style-name="P59">No</text:p>
      <text:p text:style-name="P10">Paid Parking On Premises</text:p>
      <text:p text:style-name="P59">No</text:p>
      <text:p text:style-name="P10">EV Charger</text:p>
      <text:p text:style-name="P59"><text:soft-page-break/>No</text:p>
      <text:p text:style-name="P100">Gym</text:p>
      <text:p text:style-name="P62">No</text:p>
      <text:p text:style-name="P100">Pool</text:p>
      <text:p text:style-name="P62">No</text:p>
      <text:p text:style-name="P100">Hot Tub</text:p>
      <text:p text:style-name="P67">No</text:p>
      <text:p text:style-name="P10">Single Level Home</text:p>
      <text:p text:style-name="P59">No</text:p>
      <text:p text:style-name="P100">BBQ Grill</text:p>
      <text:p text:style-name="P62">No</text:p>
      <text:p text:style-name="P100">Patio or Balcony</text:p>
      <text:p text:style-name="P62">No</text:p>
      <text:p text:style-name="P100">Garden or Backyard</text:p>
      <text:p text:style-name="P62">Yes</text:p>
      <text:p text:style-name="P10">Breakfast</text:p>
      <text:p text:style-name="P59">No</text:p>
      <text:p text:style-name="P10">Beach Essentials</text:p>
      <text:p text:style-name="P59">No</text:p>
      <text:h text:style-name="P108" text:outline-level="3">Family</text:h>
      <text:p text:style-name="P2">Baby Bath</text:p>
      <text:p text:style-name="P59">No</text:p>
      <text:p text:style-name="P10">Baby Monitor</text:p>
      <text:p text:style-name="P59">No</text:p>
      <text:p text:style-name="P10">Babysitter Recommendations</text:p>
      <text:p text:style-name="P59">No</text:p>
      <text:p text:style-name="P10">Bathtub</text:p>
      <text:p text:style-name="P59">Yes</text:p>
      <text:p text:style-name="P10">Changing Table</text:p>
      <text:p text:style-name="P59"><text:soft-page-break/>No</text:p>
      <text:p text:style-name="P10">Children’s Books and Toys</text:p>
      <text:p text:style-name="P59">No</text:p>
      <text:p text:style-name="P10">Children’s Dinnerware</text:p>
      <text:p text:style-name="P59">No</text:p>
      <text:p text:style-name="P10">Crib</text:p>
      <text:p text:style-name="P59">No</text:p>
      <text:p text:style-name="P10">Fireplace Guards</text:p>
      <text:p text:style-name="P59">No</text:p>
      <text:p text:style-name="P10">Game Console</text:p>
      <text:p text:style-name="P59">No</text:p>
      <text:p text:style-name="P10">High Chair</text:p>
      <text:p text:style-name="P59">No</text:p>
      <text:p text:style-name="P10">Outlet Covers</text:p>
      <text:p text:style-name="P59">No</text:p>
      <text:p text:style-name="P10">Pack n Play/Travel Crib</text:p>
      <text:p text:style-name="P59">No</text:p>
      <text:p text:style-name="P10">Room-Darkening Shades</text:p>
      <text:p text:style-name="P59">No</text:p>
      <text:p text:style-name="P10">Stair Gates</text:p>
      <text:p text:style-name="P59">No</text:p>
      <text:p text:style-name="P10">Table Corner Guards</text:p>
      <text:p text:style-name="P59">No</text:p>
      <text:p text:style-name="P10">Window Guards</text:p>
      <text:p text:style-name="P59">No</text:p>
      <text:h text:style-name="P108" text:outline-level="3">Logistics</text:h>
      <text:p text:style-name="P2">Luggage Drop-off Allowed</text:p>
      <text:p text:style-name="P59">Yes</text:p>
      <text:p text:style-name="P10">Long-Term Stays Allowed</text:p>
      <text:p text:style-name="P59"><text:soft-page-break/>Yes</text:p>
      <text:p text:style-name="P10">Cleaning Before Checkout</text:p>
      <text:p text:style-name="P59">No</text:p>
      <text:h text:style-name="P108" text:outline-level="3">Accessibility</text:h>
      <text:p text:style-name="P1">&lt;enter later&gt;</text:p>
      <text:h text:style-name="P108" text:outline-level="3">Home Safety</text:h>
      <text:p text:style-name="P2">Fire Extinguisher</text:p>
      <text:p text:style-name="P59">Yes</text:p>
      <text:p text:style-name="P10">Carbon Monoxide Detector</text:p>
      <text:p text:style-name="P60">Yes</text:p>
      <text:p text:style-name="P10">Smoke Detector</text:p>
      <text:p text:style-name="P59">Yes</text:p>
      <text:p text:style-name="P10">First Aid Kit</text:p>
      <text:p text:style-name="P59">Yes</text:p>
      <text:h text:style-name="P108" text:outline-level="3">Location</text:h>
      <text:p text:style-name="P2">Beachfront</text:p>
      <text:p text:style-name="P59">No</text:p>
      <text:p text:style-name="P10">Lake Access</text:p>
      <text:p text:style-name="P59">No</text:p>
      <text:p text:style-name="P10">Ski-in/Ski-out</text:p>
      <text:p text:style-name="P72">No</text:p>
      <text:p text:style-name="P10">Waterfront</text:p>
      <text:p text:style-name="P72">No</text:p>
      <text:h text:style-name="Heading_20_2" text:outline-level="2">Accessibility Features</text:h>
      <text:p text:style-name="P16">&lt;None, but deal with this later&gt;</text:p>
      <text:h text:style-name="Heading_20_2" text:outline-level="2">Title and Description</text:h>
      <text:p text:style-name="P14">Listing Title</text:p>
      <text:p text:style-name="P73">The Grand Barn – <text:span text:style-name="T6">Wagon Wheel</text:span> Room</text:p>
      <text:p text:style-name="P34"><text:soft-page-break/>Listing Description</text:p>
      <text:p text:style-name="P80">The house was built in 1875, and we've decorated with an eclectic mashup between vintage and rustic styles. Reducing waste and reusing as many things as possible has guided our decor, so many items are on their second or third life. This listing is for one of the two larger bedrooms available, equipped with a double sized bed and mini fridge. Located midway between Ottawa and Montreal in rural Ontario.</text:p>
      <text:p text:style-name="P34">The Space</text:p>
      <text:p text:style-name="P80">-2 staircases between main floor and upper floor</text:p>
      <text:p text:style-name="P75">-Built in 1875</text:p>
      <text:p text:style-name="P75">-Original brickwork and gingerbread</text:p>
      <text:p text:style-name="P75">-High ceilings</text:p>
      <text:p text:style-name="P75">-Former carriage house has recently been converted to a music space</text:p>
      <text:p text:style-name="P75">-Situated on 6.6 acres of land which boasts an impressively large barn built in the 1960s</text:p>
      <text:p text:style-name="P33">Guest Access</text:p>
      <text:p text:style-name="P36">-Communal kitchen and bathrooms</text:p>
      <text:p text:style-name="P52">-Have an instrument? We have a practice space</text:p>
      <text:p text:style-name="P52">-Wifi</text:p>
      <text:p text:style-name="P52">-Shared living room</text:p>
      <text:p text:style-name="P52">-Reading lounge</text:p>
      <text:p text:style-name="P35">Guest Interaction</text:p>
      <text:p text:style-name="P37">I give my guests space but am available when needed</text:p>
      <text:p text:style-name="P77">We're around most of the time at this point. We do have two long term tenants in the house, so at night noise should be kept to reasonable levels.</text:p>
      <text:p text:style-name="P35">Other Things to Note</text:p>
      <text:p text:style-name="P82">Attic and basement are not suitable for guests. Pool and hot tub are not in service at the moment.</text:p>
      <text:p text:style-name="P35">The Neighborhood Overview</text:p>
      <text:p text:style-name="P82">Near to Beau's Brewery, Vankleek Hill Vineyard, Higginson Tower, Vankleek Hill Fairgrounds.</text:p>
      <text:p text:style-name="P76">Short drive to the Highland Games in Maxville.</text:p>
      <text:p text:style-name="P76">Not far from Rigaud ski hills and Voyageur Park.</text:p>
      <text:p text:style-name="P35">Getting Around</text:p>
      <text:p text:style-name="P36"><text:soft-page-break/>A car or bike is essential, as there is no public transportation in the area. We do have plenty of parking on site for guests.</text:p>
      <text:h text:style-name="Heading_20_2" text:outline-level="2">Property and Guests</text:h>
      <text:p text:style-name="P13">Which is Most Like Your Space?</text:p>
      <text:p text:style-name="P39">House</text:p>
      <text:p text:style-name="P25">Property Type</text:p>
      <text:p text:style-name="P39">House</text:p>
      <text:p text:style-name="P25">Listing Type</text:p>
      <text:p text:style-name="P39">Private Room</text:p>
      <text:p text:style-name="P25">Number of Guests</text:p>
      <text:p text:style-name="P39">2</text:p>
      <text:p text:style-name="P25">Is This Set Up as a Dedicated Guest Space?</text:p>
      <text:p text:style-name="P39">Yes, it’s primarily set up for guests</text:p>
      <text:h text:style-name="Heading_20_2" text:outline-level="2">Location</text:h>
      <text:p text:style-name="P26">Address</text:p>
      <text:p text:style-name="P40">3440 County Road 10, Vankleek Hill, ON K0B1R0</text:p>
      <text:p text:style-name="P30">Directions</text:p>
      <text:p text:style-name="P40">&lt;Blank&gt;</text:p>
      <text:p text:style-name="P30">Visibility for Booked Guests</text:p>
      <text:p text:style-name="P51">Share Details After the Free Cancellation Period: <text:span text:style-name="T2">No</text:span></text:p>
      <text:h text:style-name="Heading_20_2" text:outline-level="2">Guest Resources</text:h>
      <text:p text:style-name="P13">Check-in Instructions</text:p>
      <text:p text:style-name="P41">Host greets you</text:p>
      <text:p text:style-name="P25">Wifi Network Name</text:p>
      <text:p text:style-name="P41">upstairswifi</text:p>
      <text:p text:style-name="P25">Wifi Password</text:p>
      <text:p text:style-name="P41">1q2w3e4r5tgb</text:p>
      <text:p text:style-name="P25">House Manual</text:p>
      <text:p text:style-name="P49"><text:soft-page-break/>Water pressure is low in the shower, and the taps turn on in opposite directions. Hot water (left tap): clockwise on, counter-clockwise off. Cold water (right tap): counter-clockwise on, clockwise off. We recommend turning the hot water almost all the way on, and adjusting with cold.</text:p>
      <text:p text:style-name="P54">Bidet in full bathroom is optional and only has cold water. Feel free to use it or not, whichever is more comfortable for you.</text:p>
      <text:p text:style-name="P54">All faucets have potable well water, but the kitchen sink has a smaller additional faucet with a reverse osmosis filter to improve taste and reduce buildup in the kettle and coffee maker. </text:p>
      <text:h text:style-name="Heading_20_2" text:outline-level="2">Guidebook</text:h>
      <text:p text:style-name="P16">&lt;Too much data, do this later&gt;</text:p>
      <text:h text:style-name="Heading_20_2" text:outline-level="2">Listing Status</text:h>
      <text:p text:style-name="P16">Listing Status</text:p>
      <text:p text:style-name="P42">Unlisted</text:p>
      <text:h text:style-name="Heading_20_1" text:outline-level="1">Booking Settings</text:h>
      <text:h text:style-name="P106" text:outline-level="2">How Guests Can Book</text:h>
      <text:p text:style-name="P16">How Guests Can Book</text:p>
      <text:p text:style-name="P84">Guests who meet all your requirements can book instantly. Others will need to send a reservation request.</text:p>
      <text:h text:style-name="P106" text:outline-level="2">Guest Requirements</text:h>
      <text:p text:style-name="P27">Airbnb Standard Requirements</text:p>
      <text:p text:style-name="P84">Yes</text:p>
      <text:p text:style-name="P28">Profile Photo</text:p>
      <text:p text:style-name="P43">No</text:p>
      <text:p text:style-name="P29">Government-Issued ID</text:p>
      <text:p text:style-name="P43">No</text:p>
      <text:p text:style-name="P29">Recommendation from Other Hosts</text:p>
      <text:p text:style-name="P43">No</text:p>
      <text:p text:style-name="P29">Guest Trip Information</text:p>
      <text:p text:style-name="P86"><text:soft-page-break/>Hi, thanks for booking with us! When do you think you’ll arrive?</text:p>
      <text:h text:style-name="P106" text:outline-level="2">House Rules</text:h>
      <text:p text:style-name="P15">Suitable for Children (2-12 years)</text:p>
      <text:p text:style-name="P86">No</text:p>
      <text:p text:style-name="P19">Suitable for Infants (under 2 years)</text:p>
      <text:p text:style-name="P44">No</text:p>
      <text:p text:style-name="P19">Pets Allowed</text:p>
      <text:p text:style-name="P44">No</text:p>
      <text:p text:style-name="P19">Smoking Allowed</text:p>
      <text:p text:style-name="P44">No</text:p>
      <text:p text:style-name="P19">Parties and Events Allowed</text:p>
      <text:p text:style-name="P44">No</text:p>
      <text:p text:style-name="P18">Additional Rules</text:p>
      <text:p text:style-name="P38">&lt;Blank&gt;</text:p>
      <text:p text:style-name="P18">Must Climb Stairs</text:p>
      <text:p text:style-name="P38">Yes</text:p>
      <text:p text:style-name="P53">1 flight to room, plus steps into house</text:p>
      <text:p text:style-name="P18">Potential for Noise</text:p>
      <text:p text:style-name="P38">No</text:p>
      <text:p text:style-name="P20">Pet(s) Live on the Property</text:p>
      <text:p text:style-name="P38">Yes</text:p>
      <text:p text:style-name="P53">Barn cats stay outside, roommates have a small dog with them at all times</text:p>
      <text:p text:style-name="P20">No Parking on Property</text:p>
      <text:p text:style-name="P38">No</text:p>
      <text:p text:style-name="P20">Some Spaces are Shared</text:p>
      <text:p text:style-name="P38">Yes</text:p>
      <text:p text:style-name="P53">Kitchen, Bathrooms, Living Room, Library</text:p>
      <text:p text:style-name="P20">Amenity Limitations</text:p>
      <text:p text:style-name="P38">Yes</text:p>
      <text:p text:style-name="P53"><text:soft-page-break/>Water pressure is low</text:p>
      <text:p text:style-name="P20">Surveillance or Recording Devices on Property</text:p>
      <text:p text:style-name="P38">No</text:p>
      <text:p text:style-name="P20">Weapons on Property</text:p>
      <text:p text:style-name="P38">No</text:p>
      <text:p text:style-name="P20">Dangerous Animals on Property</text:p>
      <text:p text:style-name="P88">Yes</text:p>
      <text:p text:style-name="P78">If you see a bat indoors, tell us immediately and we'll safely remove it. Please leave it alone, rabies is an issue in our area.</text:p>
      <text:h text:style-name="P106" text:outline-level="2">Policies</text:h>
      <text:p text:style-name="P15">Check-in Start Time</text:p>
      <text:p text:style-name="P89"><text:span text:style-name="T5">3</text:span>pm</text:p>
      <text:p text:style-name="P102">Ch<text:span text:style-name="T5">eck</text:span>-in End Time</text:p>
      <text:p text:style-name="P89"><text:span text:style-name="T5">9</text:span>pm</text:p>
      <text:p text:style-name="P102">Checkout Time</text:p>
      <text:p text:style-name="P89">11am</text:p>
      <text:p text:style-name="P102">Cancellation Policy</text:p>
      <text:p text:style-name="P89">Moderate</text:p>
      <text:p text:style-name="P79">No Non-refundable option</text:p>
      <text:h text:style-name="Heading_20_1" text:outline-level="1">Pricing</text:h>
      <text:h text:style-name="Heading_20_2" text:outline-level="2">Nightly Price</text:h>
      <text:p text:style-name="P15">Smart Pricing</text:p>
      <text:p text:style-name="P45">On</text:p>
      <text:p text:style-name="P18">Minimum Price</text:p>
      <text:p text:style-name="P45">$50</text:p>
      <text:p text:style-name="P18">Maximum Price</text:p>
      <text:p text:style-name="P45">$100</text:p>
      <text:h text:style-name="Heading_20_2" text:outline-level="2"><text:soft-page-break/>Length-of-Stay Discounts</text:h>
      <text:p text:style-name="P15">Weekly Discount</text:p>
      <text:p text:style-name="P93">10%</text:p>
      <text:p text:style-name="P18">Monthly Discount</text:p>
      <text:p text:style-name="P93">20%</text:p>
      <text:h text:style-name="Heading_20_2" text:outline-level="2">Extra Charges</text:h>
      <text:p text:style-name="P15">Cleaning Fee</text:p>
      <text:p text:style-name="P95">None</text:p>
      <text:p text:style-name="P102">Security Deposit</text:p>
      <text:p text:style-name="P95">None</text:p>
      <text:p text:style-name="P18">Extra Guests</text:p>
      <text:p text:style-name="P46">None</text:p>
      <text:p text:style-name="P21">Weekend Pricing</text:p>
      <text:p text:style-name="P46">None</text:p>
      <text:h text:style-name="Heading_20_2" text:outline-level="2">Sharing Settings</text:h>
      <text:p text:style-name="P15">Type of Information</text:p>
      <text:p text:style-name="P97">Booking Details</text:p>
      <text:h text:style-name="Heading_20_2" text:outline-level="2">Currency</text:h>
      <text:p text:style-name="P15">Currency</text:p>
      <text:p text:style-name="P47">CAD</text:p>
      <text:h text:style-name="Heading_20_1" text:outline-level="1">Availability</text:h>
      <text:h text:style-name="Heading_20_2" text:outline-level="2">Reservation Preferences</text:h>
      <text:p text:style-name="P16">Advance Notice</text:p>
      <text:p text:style-name="P98">At least <text:span text:style-name="T5">3</text:span> days’ notice</text:p>
      <text:p text:style-name="P103">Preparation Time</text:p>
      <text:p text:style-name="P98">Block 1 night before and after each reservation</text:p>
      <text:p text:style-name="P22">Booking Window</text:p>
      <text:p text:style-name="P48"><text:soft-page-break/>6 months into the future</text:p>
      <text:h text:style-name="Heading_20_2" text:outline-level="2">Trip Length</text:h>
      <text:p text:style-name="P16">Minimum Stay</text:p>
      <text:p text:style-name="P48">1 night</text:p>
      <text:p text:style-name="P23">Maximum Stay</text:p>
      <text:p text:style-name="P48">None</text:p>
      <text:p text:style-name="P23">Additional Requirements</text:p>
      <text:p text:style-name="P48">None</text:p>
      <text:h text:style-name="Heading_20_2" text:outline-level="2">Check-in and Check-out</text:h>
      <text:p text:style-name="P16">Check-in Start Time</text:p>
      <text:p text:style-name="P48"><text:span text:style-name="T5">3</text:span>pm</text:p>
      <text:p text:style-name="P22">Check-in End Time</text:p>
      <text:p text:style-name="P48"><text:span text:style-name="T5">9</text:span>pm</text:p>
      <text:p text:style-name="P22">Check-out Time</text:p>
      <text:p text:style-name="P48">11am</text:p>
      <text:p text:style-name="P22">Check-in Not Allowed</text:p>
      <text:p text:style-name="P48">Blank</text:p>
      <text:h text:style-name="Heading_20_2" text:outline-level="2">Linked Airbnb Calendars</text:h>
      <text:p text:style-name="P16">Linked Calendars</text:p>
      <text:p text:style-name="P50">&lt;<text:span text:style-name="T3">Blank</text:span>&gt;</text:p>
      <text:h text:style-name="P107" text:outline-level="1">Local Taxes and Laws</text:h>
      <text:p text:style-name="P31">&lt;No Data to Enter&gt;</text:p>
      <text:h text:style-name="P107" text:outline-level="1">Co-<text:span text:style-name="T1">H</text:span>osts</text:h>
      <text:p text:style-name="P31">Co-Hosts</text:p>
      <text:p text:style-name="P32">&lt;Blank&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212cm" loext:contextual-spacing="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2:25:46.171075658</meta:creation-date>
    <dc:date>2019-09-04T18:15:26.467735144</dc:date>
    <meta:editing-duration>PT2H15M1S</meta:editing-duration>
    <meta:editing-cycles>33</meta:editing-cycles>
    <meta:generator>LibreOffice/6.0.7.3$Linux_X86_64 LibreOffice_project/00m0$Build-3</meta:generator>
    <meta:document-statistic meta:table-count="0" meta:image-count="0" meta:object-count="0" meta:page-count="14" meta:paragraph-count="382" meta:word-count="1106" meta:character-count="6436" meta:non-whitespace-character-count="5710"/>
  </office:meta>
</office:document-meta>
</file>