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67.44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70.61pt"/>
    </style:style>
    <style:style style:name="co10" style:family="table-column">
      <style:table-column-properties fo:break-before="auto" style:column-width="81.69pt"/>
    </style:style>
    <style:style style:name="co11" style:family="table-column">
      <style:table-column-properties fo:break-before="auto" style:column-width="73.84pt"/>
    </style:style>
    <style:style style:name="co12" style:family="table-column">
      <style:table-column-properties fo:break-before="auto" style:column-width="69.85pt"/>
    </style:style>
    <style:style style:name="co13" style:family="table-column">
      <style:table-column-properties fo:break-before="auto" style:column-width="58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Total Bill</text:p>
          </table:table-cell>
          <table:table-cell table:style-name="ce2" office:value-type="string" calcext:value-type="string">
            <text:p>Taxes and Fees</text:p>
          </table:table-cell>
          <table:table-cell table:style-name="ce2" office:value-type="string" calcext:value-type="string">
            <text:p>Delivery Cost</text:p>
          </table:table-cell>
          <table:table-cell table:style-name="ce2" office:value-type="string" calcext:value-type="string">
            <text:p>Electricity Cost</text:p>
          </table:table-cell>
          <table:table-cell table:style-name="ce1" office:value-type="string" calcext:value-type="string">
            <text:p>Total Usage</text:p>
          </table:table-cell>
          <table:table-cell table:style-name="ce2" office:value-type="string" calcext:value-type="string">
            <text:p>$/kW</text:p>
          </table:table-cell>
          <table:table-cell table:style-name="ce1" office:value-type="string" calcext:value-type="string">
            <text:p>Off Peak Usage</text:p>
          </table:table-cell>
          <table:table-cell table:style-name="ce2" office:value-type="string" calcext:value-type="string">
            <text:p>Off Peak Cost</text:p>
          </table:table-cell>
          <table:table-cell table:style-name="ce1" office:value-type="string" calcext:value-type="string">
            <text:p>Mid Peak Usage</text:p>
          </table:table-cell>
          <table:table-cell table:style-name="ce2" office:value-type="string" calcext:value-type="string">
            <text:p>Mid Peak Cost</text:p>
          </table:table-cell>
          <table:table-cell table:style-name="ce1" office:value-type="string" calcext:value-type="string">
            <text:p>On Peak Usage</text:p>
          </table:table-cell>
          <table:table-cell table:style-name="ce2" office:value-type="string" calcext:value-type="string">
            <text:p>On Peak Cost</text:p>
          </table:table-cell>
          <table:table-cell/>
          <table:table-cell table:style-name="ce1" office:value-type="string" calcext:value-type="string">
            <text:p>Enter wattage</text:p>
          </table:table-cell>
          <table:table-cell table:style-name="ce1" office:value-type="string" calcext:value-type="string">
            <text:p>Cost/Month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2]/1000*24*31*[.G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3]/1000*24*28*[.G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h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4]/1000*24*31*[.G4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5]/1000*24*30*[.G5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y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6]/1000*24*31*[.G6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ne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7]/1000*24*30*[.G7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y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8]/1000*24*31*[.G8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ugust</text:p>
          </table:table-cell>
          <table:table-cell table:style-name="ce2" table:number-columns-repeated="4"/>
          <table:table-cell table:style-name="ce1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9]/1000*24*31*[.G9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0]/1000*24*30*[.G10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October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1]/1000*24*31*[.G11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2]/1000*24*30*[.G1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3]/1000*24*31*[.G1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2" office:value-type="string" calcext:value-type="string">
            <text:p>Total Bill</text:p>
          </table:table-cell>
          <table:table-cell table:style-name="ce2" office:value-type="string" calcext:value-type="string">
            <text:p>Taxes and Fees</text:p>
          </table:table-cell>
          <table:table-cell table:style-name="ce2" office:value-type="string" calcext:value-type="string">
            <text:p>Delivery Cost</text:p>
          </table:table-cell>
          <table:table-cell table:style-name="ce2" office:value-type="string" calcext:value-type="string">
            <text:p>Electricity Cost</text:p>
          </table:table-cell>
          <table:table-cell table:style-name="ce1" office:value-type="string" calcext:value-type="string">
            <text:p>Total Usage</text:p>
          </table:table-cell>
          <table:table-cell table:style-name="ce4" office:value-type="string" calcext:value-type="string">
            <text:p>$/kW</text:p>
          </table:table-cell>
          <table:table-cell table:style-name="ce1" office:value-type="string" calcext:value-type="string">
            <text:p>Off Peak Usage</text:p>
          </table:table-cell>
          <table:table-cell table:style-name="ce2" office:value-type="string" calcext:value-type="string">
            <text:p>Off Peak Cost</text:p>
          </table:table-cell>
          <table:table-cell table:style-name="ce1" office:value-type="string" calcext:value-type="string">
            <text:p>Mid Peak Usage</text:p>
          </table:table-cell>
          <table:table-cell table:style-name="ce2" office:value-type="string" calcext:value-type="string">
            <text:p>Mid Peak Cost</text:p>
          </table:table-cell>
          <table:table-cell table:style-name="ce1" office:value-type="string" calcext:value-type="string">
            <text:p>On Peak Usage</text:p>
          </table:table-cell>
          <table:table-cell table:style-name="ce2" office:value-type="string" calcext:value-type="string">
            <text:p>On Peak Cost</text:p>
          </table:table-cell>
          <table:table-cell/>
          <table:table-cell table:style-name="ce1" office:value-type="string" calcext:value-type="string">
            <text:p>Enter wattage</text:p>
          </table:table-cell>
          <table:table-cell table:style-name="ce1" office:value-type="string" calcext:value-type="string">
            <text:p>Cost/Month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2" office:value-type="currency" office:currency="USD" office:value="721.49" calcext:value-type="currency">
            <text:p>$721.49</text:p>
          </table:table-cell>
          <table:table-cell table:style-name="ce2" table:formula="of:=25.55+85.61-22.63" office:value-type="currency" office:currency="USD" office:value="88.53" calcext:value-type="currency">
            <text:p>$88.53</text:p>
          </table:table-cell>
          <table:table-cell table:style-name="ce2" office:value-type="currency" office:currency="USD" office:value="247.56" calcext:value-type="currency">
            <text:p>$247.56</text:p>
          </table:table-cell>
          <table:table-cell table:style-name="ce2" table:formula="of:=[.I2]+[.K2]+[.M2]" office:value-type="currency" office:currency="USD" office:value="385.4" calcext:value-type="currency">
            <text:p>$385.40</text:p>
          </table:table-cell>
          <table:table-cell table:style-name="ce1" office:value-type="float" office:value="3608.185" calcext:value-type="float">
            <text:p>3608.185</text:p>
          </table:table-cell>
          <table:table-cell table:style-name="ce5" table:formula="of:=[.B2]/[.F2]" office:value-type="currency" office:currency="USD" office:value="0.199959259295186" calcext:value-type="currency">
            <text:p>$0.20</text:p>
          </table:table-cell>
          <table:table-cell table:style-name="ce1" office:value-type="float" office:value="2578.51" calcext:value-type="float">
            <text:p>2578.51</text:p>
          </table:table-cell>
          <table:table-cell table:style-name="ce2" office:value-type="currency" office:currency="USD" office:value="224.33" calcext:value-type="currency">
            <text:p>$224.33</text:p>
          </table:table-cell>
          <table:table-cell table:style-name="ce1" office:value-type="float" office:value="505.799" calcext:value-type="float">
            <text:p>505.799</text:p>
          </table:table-cell>
          <table:table-cell table:style-name="ce2" office:value-type="currency" office:currency="USD" office:value="66.77" calcext:value-type="currency">
            <text:p>$66.77</text:p>
          </table:table-cell>
          <table:table-cell table:style-name="ce1" office:value-type="float" office:value="523.876" calcext:value-type="float">
            <text:p>523.876</text:p>
          </table:table-cell>
          <table:table-cell table:style-name="ce2" office:value-type="currency" office:currency="USD" office:value="94.3" calcext:value-type="currency">
            <text:p>$94.3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2]/1000*24*31*[.G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2" office:value-type="currency" office:currency="USD" office:value="651.74" calcext:value-type="currency">
            <text:p>$651.74</text:p>
          </table:table-cell>
          <table:table-cell table:style-name="ce2" table:formula="of:=25.77+80.69-49.66" office:value-type="currency" office:currency="USD" office:value="56.8" calcext:value-type="currency">
            <text:p>$56.80</text:p>
          </table:table-cell>
          <table:table-cell table:style-name="ce2" office:value-type="currency" office:currency="USD" office:value="227.33" calcext:value-type="currency">
            <text:p>$227.33</text:p>
          </table:table-cell>
          <table:table-cell table:style-name="ce2" table:formula="of:=[.I3]+[.K3]+[.M3]" office:value-type="currency" office:currency="USD" office:value="367.61" calcext:value-type="currency">
            <text:p>$367.61</text:p>
          </table:table-cell>
          <table:table-cell table:style-name="ce1" office:value-type="float" office:value="3395.255" calcext:value-type="float">
            <text:p>3395.255</text:p>
          </table:table-cell>
          <table:table-cell table:style-name="ce5" table:formula="of:=[.B3]/[.F3]" office:value-type="currency" office:currency="USD" office:value="0.191956127006661" calcext:value-type="currency">
            <text:p>$0.19</text:p>
          </table:table-cell>
          <table:table-cell table:style-name="ce1" office:value-type="float" office:value="2349.3" calcext:value-type="float">
            <text:p>2349.3</text:p>
          </table:table-cell>
          <table:table-cell table:style-name="ce2" office:value-type="currency" office:currency="USD" office:value="204.39" calcext:value-type="currency">
            <text:p>$204.39</text:p>
          </table:table-cell>
          <table:table-cell table:style-name="ce1" office:value-type="float" office:value="521.88" calcext:value-type="float">
            <text:p>521.88</text:p>
          </table:table-cell>
          <table:table-cell table:style-name="ce2" office:value-type="currency" office:currency="USD" office:value="68.89" calcext:value-type="currency">
            <text:p>$68.89</text:p>
          </table:table-cell>
          <table:table-cell table:style-name="ce1" office:value-type="float" office:value="524.074" calcext:value-type="float">
            <text:p>524.074</text:p>
          </table:table-cell>
          <table:table-cell table:style-name="ce2" office:value-type="currency" office:currency="USD" office:value="94.33" calcext:value-type="currency">
            <text:p>$94.33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3]/1000*24*28*[.G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h</text:p>
          </table:table-cell>
          <table:table-cell table:style-name="ce2" office:value-type="currency" office:currency="USD" office:value="606.66" calcext:value-type="currency">
            <text:p>$606.66</text:p>
          </table:table-cell>
          <table:table-cell table:style-name="ce2" table:formula="of:=29.32+75.11-46.22" office:value-type="currency" office:currency="USD" office:value="58.21" calcext:value-type="currency">
            <text:p>$58.21</text:p>
          </table:table-cell>
          <table:table-cell table:style-name="ce2" office:value-type="currency" office:currency="USD" office:value="212.47" calcext:value-type="currency">
            <text:p>$212.47</text:p>
          </table:table-cell>
          <table:table-cell table:style-name="ce2" table:formula="of:=[.I4]+[.K4]+[.M4]" office:value-type="currency" office:currency="USD" office:value="341.38" calcext:value-type="currency">
            <text:p>$341.38</text:p>
          </table:table-cell>
          <table:table-cell table:style-name="ce1" office:value-type="float" office:value="3148.794" calcext:value-type="float">
            <text:p>3148.794</text:p>
          </table:table-cell>
          <table:table-cell table:style-name="ce5" table:formula="of:=[.B4]/[.F4]" office:value-type="currency" office:currency="USD" office:value="0.192664239070578" calcext:value-type="currency">
            <text:p>$0.19</text:p>
          </table:table-cell>
          <table:table-cell table:style-name="ce1" office:value-type="float" office:value="2175.857" calcext:value-type="float">
            <text:p>2175.857</text:p>
          </table:table-cell>
          <table:table-cell table:style-name="ce2" office:value-type="currency" office:currency="USD" office:value="189.3" calcext:value-type="currency">
            <text:p>$189.30</text:p>
          </table:table-cell>
          <table:table-cell table:style-name="ce1" office:value-type="float" office:value="480.288" calcext:value-type="float">
            <text:p>480.288</text:p>
          </table:table-cell>
          <table:table-cell table:style-name="ce2" office:value-type="currency" office:currency="USD" office:value="63.4" calcext:value-type="currency">
            <text:p>$63.40</text:p>
          </table:table-cell>
          <table:table-cell table:style-name="ce1" office:value-type="float" office:value="492.6816" calcext:value-type="float">
            <text:p>492.6816</text:p>
          </table:table-cell>
          <table:table-cell table:style-name="ce2" office:value-type="currency" office:currency="USD" office:value="88.68" calcext:value-type="currency">
            <text:p>$88.6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4]/1000*24*31*[.G4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2" office:value-type="currency" office:currency="USD" office:value="484.48" calcext:value-type="currency">
            <text:p>$484.48</text:p>
          </table:table-cell>
          <table:table-cell table:style-name="ce2" table:formula="of:=18.7+59.98-36.91" office:value-type="currency" office:currency="USD" office:value="41.77" calcext:value-type="currency">
            <text:p>$41.77</text:p>
          </table:table-cell>
          <table:table-cell table:style-name="ce2" office:value-type="currency" office:currency="USD" office:value="171.1" calcext:value-type="currency">
            <text:p>$171.10</text:p>
          </table:table-cell>
          <table:table-cell table:style-name="ce2" table:formula="of:=[.I5]+[.K5]+[.M5]" office:value-type="currency" office:currency="USD" office:value="271.61" calcext:value-type="currency">
            <text:p>$271.61</text:p>
          </table:table-cell>
          <table:table-cell table:style-name="ce1" office:value-type="float" office:value="2455.464" calcext:value-type="float">
            <text:p>2455.464</text:p>
          </table:table-cell>
          <table:table-cell table:style-name="ce5" table:formula="of:=[.B5]/[.F5]" office:value-type="currency" office:currency="USD" office:value="0.197306904112624" calcext:value-type="currency">
            <text:p>$0.20</text:p>
          </table:table-cell>
          <table:table-cell table:style-name="ce1" office:value-type="float" office:value="1629.1068" calcext:value-type="float">
            <text:p>1629.1068</text:p>
          </table:table-cell>
          <table:table-cell table:style-name="ce2" office:value-type="currency" office:currency="USD" office:value="141.73" calcext:value-type="currency">
            <text:p>$141.73</text:p>
          </table:table-cell>
          <table:table-cell table:style-name="ce1" office:value-type="float" office:value="393.327" calcext:value-type="float">
            <text:p>393.327</text:p>
          </table:table-cell>
          <table:table-cell table:style-name="ce2" office:value-type="currency" office:currency="USD" office:value="51.92" calcext:value-type="currency">
            <text:p>$51.92</text:p>
          </table:table-cell>
          <table:table-cell table:style-name="ce1" office:value-type="float" office:value="433.1108" calcext:value-type="float">
            <text:p>433.1108</text:p>
          </table:table-cell>
          <table:table-cell table:style-name="ce2" office:value-type="currency" office:currency="USD" office:value="77.96" calcext:value-type="currency">
            <text:p>$77.96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5]/1000*24*30*[.G5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y</text:p>
          </table:table-cell>
          <table:table-cell table:style-name="ce2" office:value-type="currency" office:currency="USD" office:value="423.46" calcext:value-type="currency">
            <text:p>$423.46</text:p>
          </table:table-cell>
          <table:table-cell table:style-name="ce2" table:formula="of:=15.78+52.43-32.26" office:value-type="currency" office:currency="USD" office:value="35.95" calcext:value-type="currency">
            <text:p>$35.95</text:p>
          </table:table-cell>
          <table:table-cell table:style-name="ce2" office:value-type="currency" office:currency="USD" office:value="155.56" calcext:value-type="currency">
            <text:p>$155.56</text:p>
          </table:table-cell>
          <table:table-cell table:style-name="ce2" table:formula="of:=[.I6]+[.K6]+[.M6]" office:value-type="currency" office:currency="USD" office:value="231.95" calcext:value-type="currency">
            <text:p>$231.95</text:p>
          </table:table-cell>
          <table:table-cell table:style-name="ce1" office:value-type="float" office:value="2224.1222" calcext:value-type="float">
            <text:p>2224.1222</text:p>
          </table:table-cell>
          <table:table-cell table:style-name="ce5" table:formula="of:=[.B6]/[.F6]" office:value-type="currency" office:currency="USD" office:value="0.190394214850245" calcext:value-type="currency">
            <text:p>$0.19</text:p>
          </table:table-cell>
          <table:table-cell table:formula="of:=581.6498+884.3376" office:value-type="float" office:value="1465.9874" calcext:value-type="float">
            <text:p>1465.9874</text:p>
          </table:table-cell>
          <table:table-cell table:style-name="ce3" table:formula="of:=44.79+76.93" office:value-type="currency" office:currency="USD" office:value="121.72" calcext:value-type="currency">
            <text:p>$121.72</text:p>
          </table:table-cell>
          <table:table-cell table:formula="of:=191.975+184.5896" office:value-type="float" office:value="376.5646" calcext:value-type="float">
            <text:p>376.5646</text:p>
          </table:table-cell>
          <table:table-cell table:style-name="ce3" table:formula="of:=21.69+24.37" office:value-type="currency" office:currency="USD" office:value="46.06" calcext:value-type="currency">
            <text:p>$46.06</text:p>
          </table:table-cell>
          <table:table-cell table:formula="of:=198.0028+183.7698" office:value-type="float" office:value="381.7726" calcext:value-type="float">
            <text:p>381.7726</text:p>
          </table:table-cell>
          <table:table-cell table:style-name="ce3" table:formula="of:=31.09+33.08" office:value-type="currency" office:currency="USD" office:value="64.17" calcext:value-type="currency">
            <text:p>$64.1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6]/1000*24*31*[.G6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ne</text:p>
          </table:table-cell>
          <table:table-cell table:style-name="ce3" table:formula="of:=319.36+6.35" office:value-type="currency" office:currency="USD" office:value="325.71" calcext:value-type="currency">
            <text:p>$325.71</text:p>
          </table:table-cell>
          <table:table-cell table:style-name="ce3" table:formula="of:=6.35+11.09+39.54-24.33" office:value-type="currency" office:currency="USD" office:value="32.65" calcext:value-type="currency">
            <text:p>$32.65</text:p>
          </table:table-cell>
          <table:table-cell table:style-name="ce2" office:value-type="currency" office:currency="USD" office:value="124.23" calcext:value-type="currency">
            <text:p>$124.23</text:p>
          </table:table-cell>
          <table:table-cell table:style-name="ce2" table:formula="of:=[.I7]+[.K7]+[.M7]" office:value-type="currency" office:currency="USD" office:value="168.83" calcext:value-type="currency">
            <text:p>$168.83</text:p>
          </table:table-cell>
          <table:table-cell table:style-name="ce1" office:value-type="float" office:value="1720.857" calcext:value-type="float">
            <text:p>1720.857</text:p>
          </table:table-cell>
          <table:table-cell table:style-name="ce5" table:formula="of:=[.B7]/[.F7]" office:value-type="currency" office:currency="USD" office:value="0.189271973208698" calcext:value-type="currency">
            <text:p>$0.19</text:p>
          </table:table-cell>
          <table:table-cell table:style-name="ce1" office:value-type="float" office:value="1109.054" calcext:value-type="float">
            <text:p>1109.054</text:p>
          </table:table-cell>
          <table:table-cell table:style-name="ce2" office:value-type="currency" office:currency="USD" office:value="85.4" calcext:value-type="currency">
            <text:p>$85.40</text:p>
          </table:table-cell>
          <table:table-cell table:style-name="ce1" office:value-type="float" office:value="287.1204" calcext:value-type="float">
            <text:p>287.1204</text:p>
          </table:table-cell>
          <table:table-cell table:style-name="ce2" office:value-type="currency" office:currency="USD" office:value="32.44" calcext:value-type="currency">
            <text:p>$32.44</text:p>
          </table:table-cell>
          <table:table-cell table:style-name="ce1" office:value-type="float" office:value="324.7958" calcext:value-type="float">
            <text:p>324.7958</text:p>
          </table:table-cell>
          <table:table-cell table:style-name="ce2" office:value-type="currency" office:currency="USD" office:value="50.99" calcext:value-type="currency">
            <text:p>$50.9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7]/1000*24*30*[.G7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y</text:p>
          </table:table-cell>
          <table:table-cell table:style-name="ce2" office:value-type="currency" office:currency="USD" office:value="385.92" calcext:value-type="currency">
            <text:p>$385.92</text:p>
          </table:table-cell>
          <table:table-cell table:style-name="ce3" table:formula="of:=13.52+47.78-29.4" office:value-type="currency" office:currency="USD" office:value="31.9" calcext:value-type="currency">
            <text:p>$31.90</text:p>
          </table:table-cell>
          <table:table-cell table:style-name="ce2" office:value-type="currency" office:currency="USD" office:value="130.87" calcext:value-type="currency">
            <text:p>$130.87</text:p>
          </table:table-cell>
          <table:table-cell table:style-name="ce2" table:formula="of:=[.I8]+[.K8]+[.M8]" office:value-type="currency" office:currency="USD" office:value="223.15" calcext:value-type="currency">
            <text:p>$223.15</text:p>
          </table:table-cell>
          <table:table-cell table:style-name="ce1" office:value-type="float" office:value="2479.4708" calcext:value-type="float">
            <text:p>2479.4708</text:p>
          </table:table-cell>
          <table:table-cell table:style-name="ce5" table:formula="of:=[.B8]/[.F8]" office:value-type="currency" office:currency="USD" office:value="0.155646116098645" calcext:value-type="currency">
            <text:p>$0.16</text:p>
          </table:table-cell>
          <table:table-cell table:formula="of:=827.0606+796.8306" office:value-type="float" office:value="1623.8912" calcext:value-type="float">
            <text:p>1623.8912</text:p>
          </table:table-cell>
          <table:table-cell table:style-name="ce3" table:formula="of:=53.76+61.36" office:value-type="currency" office:currency="USD" office:value="115.12" calcext:value-type="currency">
            <text:p>$115.12</text:p>
          </table:table-cell>
          <table:table-cell table:formula="of:=177.3796+249.5328" office:value-type="float" office:value="426.9124" calcext:value-type="float">
            <text:p>426.9124</text:p>
          </table:table-cell>
          <table:table-cell table:style-name="ce3" table:formula="of:=16.85+28.2" office:value-type="currency" office:currency="USD" office:value="45.05" calcext:value-type="currency">
            <text:p>$45.05</text:p>
          </table:table-cell>
          <table:table-cell table:formula="of:=173.5658+255.1928" office:value-type="float" office:value="428.7586" calcext:value-type="float">
            <text:p>428.7586</text:p>
          </table:table-cell>
          <table:table-cell table:style-name="ce3" table:formula="of:=22.91+40.07" office:value-type="currency" office:currency="USD" office:value="62.98" calcext:value-type="currency">
            <text:p>$62.98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8]/1000*24*31*[.G8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ugust</text:p>
          </table:table-cell>
          <table:table-cell table:style-name="ce2" office:value-type="currency" office:currency="USD" office:value="254.17" calcext:value-type="currency">
            <text:p>$254.17</text:p>
          </table:table-cell>
          <table:table-cell table:style-name="ce2" table:formula="of:=8.49+31.47-19.37" office:value-type="currency" office:currency="USD" office:value="20.59" calcext:value-type="currency">
            <text:p>$20.59</text:p>
          </table:table-cell>
          <table:table-cell table:style-name="ce2" office:value-type="currency" office:currency="USD" office:value="77.38" calcext:value-type="currency">
            <text:p>$77.38</text:p>
          </table:table-cell>
          <table:table-cell table:style-name="ce2" table:formula="of:=[.I9]+[.K9]+[.M9]" office:value-type="currency" office:currency="USD" office:value="156.2" calcext:value-type="currency">
            <text:p>$156.20</text:p>
          </table:table-cell>
          <table:table-cell table:style-name="ce1" office:value-type="float" office:value="1911.973" calcext:value-type="float">
            <text:p>1911.973</text:p>
          </table:table-cell>
          <table:table-cell table:style-name="ce6" table:formula="of:=[.B9]/[.F9]" office:value-type="currency" office:currency="USD" office:value="0.132935977652404" calcext:value-type="currency">
            <text:p>$0.13</text:p>
          </table:table-cell>
          <table:table-cell table:style-name="ce1" office:value-type="float" office:value="1257.8498" calcext:value-type="float">
            <text:p>1257.8498</text:p>
          </table:table-cell>
          <table:table-cell table:style-name="ce2" office:value-type="currency" office:currency="USD" office:value="81.76" calcext:value-type="currency">
            <text:p>$81.76</text:p>
          </table:table-cell>
          <table:table-cell table:style-name="ce1" office:value-type="float" office:value="322.3736" calcext:value-type="float">
            <text:p>322.3736</text:p>
          </table:table-cell>
          <table:table-cell table:style-name="ce2" office:value-type="currency" office:currency="USD" office:value="30.63" calcext:value-type="currency">
            <text:p>$30.63</text:p>
          </table:table-cell>
          <table:table-cell table:style-name="ce1" office:value-type="float" office:value="331.8628" calcext:value-type="float">
            <text:p>331.8628</text:p>
          </table:table-cell>
          <table:table-cell table:style-name="ce2" office:value-type="currency" office:currency="USD" office:value="43.81" calcext:value-type="currency">
            <text:p>$43.81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9]/1000*24*31*[.G9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2" office:value-type="currency" office:currency="USD" office:value="297.39" calcext:value-type="currency">
            <text:p>$297.39</text:p>
          </table:table-cell>
          <table:table-cell table:style-name="ce3" table:formula="of:=10.26+36.82-22.66" office:value-type="currency" office:currency="USD" office:value="24.42" calcext:value-type="currency">
            <text:p>$24.42</text:p>
          </table:table-cell>
          <table:table-cell table:style-name="ce2" office:value-type="currency" office:currency="USD" office:value="85.49" calcext:value-type="currency">
            <text:p>$85.49</text:p>
          </table:table-cell>
          <table:table-cell table:style-name="ce2" table:formula="of:=[.I10]+[.K10]+[.M10]" office:value-type="currency" office:currency="USD" office:value="187.48" calcext:value-type="currency">
            <text:p>$187.48</text:p>
          </table:table-cell>
          <table:table-cell table:style-name="ce1" office:value-type="float" office:value="2323.3992" calcext:value-type="float">
            <text:p>2323.3992</text:p>
          </table:table-cell>
          <table:table-cell table:style-name="ce5" table:formula="of:=[.B10]/[.F10]" office:value-type="currency" office:currency="USD" office:value="0.127997805973248" calcext:value-type="currency">
            <text:p>$0.13</text:p>
          </table:table-cell>
          <table:table-cell table:style-name="ce1" office:value-type="float" office:value="1544.7416" calcext:value-type="float">
            <text:p>1544.7416</text:p>
          </table:table-cell>
          <table:table-cell table:style-name="ce2" office:value-type="currency" office:currency="USD" office:value="100.41" calcext:value-type="currency">
            <text:p>$100.41</text:p>
          </table:table-cell>
          <table:table-cell table:style-name="ce1" office:value-type="float" office:value="424.9534" calcext:value-type="float">
            <text:p>424.9534</text:p>
          </table:table-cell>
          <table:table-cell table:style-name="ce2" office:value-type="currency" office:currency="USD" office:value="40.37" calcext:value-type="currency">
            <text:p>$40.37</text:p>
          </table:table-cell>
          <table:table-cell table:style-name="ce1" office:value-type="float" office:value="353.8002" calcext:value-type="float">
            <text:p>353.8002</text:p>
          </table:table-cell>
          <table:table-cell table:style-name="ce2" office:value-type="currency" office:currency="USD" office:value="46.7" calcext:value-type="currency">
            <text:p>$46.7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0]/1000*24*30*[.G10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October</text:p>
          </table:table-cell>
          <table:table-cell table:style-name="ce2" office:value-type="currency" office:currency="USD" office:value="342.31" calcext:value-type="currency">
            <text:p>$342.31</text:p>
          </table:table-cell>
          <table:table-cell table:style-name="ce3" table:formula="of:=12.3+42.38-26.08" office:value-type="currency" office:currency="USD" office:value="28.6" calcext:value-type="currency">
            <text:p>$28.60</text:p>
          </table:table-cell>
          <table:table-cell table:style-name="ce2" office:value-type="currency" office:currency="USD" office:value="94.35" calcext:value-type="currency">
            <text:p>$94.35</text:p>
          </table:table-cell>
          <table:table-cell table:style-name="ce2" table:formula="of:=[.I11]+[.K11]+[.M11]" office:value-type="currency" office:currency="USD" office:value="219.36" calcext:value-type="currency">
            <text:p>$219.36</text:p>
          </table:table-cell>
          <table:table-cell table:style-name="ce1" office:value-type="float" office:value="2794.1308" calcext:value-type="float">
            <text:p>2794.1308</text:p>
          </table:table-cell>
          <table:table-cell table:style-name="ce5" table:formula="of:=[.B11]/[.F11]" office:value-type="currency" office:currency="USD" office:value="0.122510370666971" calcext:value-type="currency">
            <text:p>$0.12</text:p>
          </table:table-cell>
          <table:table-cell table:style-name="ce1" office:value-type="float" office:value="2024.4484" calcext:value-type="float">
            <text:p>2024.4484</text:p>
          </table:table-cell>
          <table:table-cell table:style-name="ce2" office:value-type="currency" office:currency="USD" office:value="131.59" calcext:value-type="currency">
            <text:p>$131.59</text:p>
          </table:table-cell>
          <table:table-cell table:style-name="ce1" office:value-type="float" office:value="373.8704" calcext:value-type="float">
            <text:p>373.8704</text:p>
          </table:table-cell>
          <table:table-cell table:style-name="ce2" office:value-type="currency" office:currency="USD" office:value="35.52" calcext:value-type="currency">
            <text:p>$35.52</text:p>
          </table:table-cell>
          <table:table-cell table:style-name="ce1" office:value-type="float" office:value="395.8626" calcext:value-type="float">
            <text:p>395.8626</text:p>
          </table:table-cell>
          <table:table-cell table:style-name="ce2" office:value-type="currency" office:currency="USD" office:value="52.25" calcext:value-type="currency">
            <text:p>$52.25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1]/1000*24*31*[.G11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2" office:value-type="currency" office:currency="USD" office:value="390.35" calcext:value-type="currency">
            <text:p>$390.35</text:p>
          </table:table-cell>
          <table:table-cell table:style-name="ce2" table:formula="of:=14.3+48.33-29.74" office:value-type="currency" office:currency="USD" office:value="32.89" calcext:value-type="currency">
            <text:p>$32.89</text:p>
          </table:table-cell>
          <table:table-cell table:style-name="ce2" office:value-type="currency" office:currency="USD" office:value="103.44" calcext:value-type="currency">
            <text:p>$103.44</text:p>
          </table:table-cell>
          <table:table-cell table:style-name="ce2" table:formula="of:=[.I12]+[.K12]+[.M12]" office:value-type="currency" office:currency="USD" office:value="254.02" calcext:value-type="currency">
            <text:p>$254.02</text:p>
          </table:table-cell>
          <table:table-cell table:style-name="ce1" office:value-type="float" office:value="3260.425" calcext:value-type="float">
            <text:p>3260.425</text:p>
          </table:table-cell>
          <table:table-cell table:style-name="ce5" table:formula="of:=[.B12]/[.F12]" office:value-type="currency" office:currency="USD" office:value="0.119723655658388" calcext:value-type="currency">
            <text:p>$0.12</text:p>
          </table:table-cell>
          <table:table-cell table:formula="of:=1236.569+1144.782" office:value-type="float" office:value="2381.351" calcext:value-type="float">
            <text:p>2381.351</text:p>
          </table:table-cell>
          <table:table-cell table:style-name="ce3" table:formula="of:=80.38+74.41" office:value-type="currency" office:currency="USD" office:value="154.79" calcext:value-type="currency">
            <text:p>$154.79</text:p>
          </table:table-cell>
          <table:table-cell table:formula="of:=214.464+239.67" office:value-type="float" office:value="454.134" calcext:value-type="float">
            <text:p>454.134</text:p>
          </table:table-cell>
          <table:table-cell table:style-name="ce3" table:formula="of:=20.37+22.77" office:value-type="currency" office:currency="USD" office:value="43.14" calcext:value-type="currency">
            <text:p>$43.14</text:p>
          </table:table-cell>
          <table:table-cell table:formula="of:=255.138+169.802" office:value-type="float" office:value="424.94" calcext:value-type="float">
            <text:p>424.94</text:p>
          </table:table-cell>
          <table:table-cell table:style-name="ce3" table:formula="of:=33.68+22.41" office:value-type="currency" office:currency="USD" office:value="56.09" calcext:value-type="currency">
            <text:p>$56.09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2]/1000*24*30*[.G1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2" office:value-type="currency" office:currency="USD" office:value="301.18" calcext:value-type="currency">
            <text:p>$301.18</text:p>
          </table:table-cell>
          <table:table-cell table:style-name="ce2" table:formula="of:=10.54+37.29-22.95" office:value-type="currency" office:currency="USD" office:value="24.88" calcext:value-type="currency">
            <text:p>$24.88</text:p>
          </table:table-cell>
          <table:table-cell table:style-name="ce2" office:value-type="currency" office:currency="USD" office:value="86.47" calcext:value-type="currency">
            <text:p>$86.47</text:p>
          </table:table-cell>
          <table:table-cell table:style-name="ce2" table:formula="of:=[.I13]+[.K13]+[.M13]" office:value-type="currency" office:currency="USD" office:value="189.83" calcext:value-type="currency">
            <text:p>$189.83</text:p>
          </table:table-cell>
          <table:table-cell table:style-name="ce1" office:value-type="float" office:value="2387.152" calcext:value-type="float">
            <text:p>2387.152</text:p>
          </table:table-cell>
          <table:table-cell table:style-name="ce5" table:formula="of:=[.B13]/[.F13]" office:value-type="currency" office:currency="USD" office:value="0.126167081107529" calcext:value-type="currency">
            <text:p>$0.13</text:p>
          </table:table-cell>
          <table:table-cell table:style-name="ce1" office:value-type="float" office:value="1678.537" calcext:value-type="float">
            <text:p>1678.537</text:p>
          </table:table-cell>
          <table:table-cell table:style-name="ce2" office:value-type="currency" office:currency="USD" office:value="109.1" calcext:value-type="currency">
            <text:p>$109.10</text:p>
          </table:table-cell>
          <table:table-cell table:style-name="ce1" office:value-type="float" office:value="346.283" calcext:value-type="float">
            <text:p>346.283</text:p>
          </table:table-cell>
          <table:table-cell table:style-name="ce2" office:value-type="currency" office:currency="USD" office:value="32.9" calcext:value-type="currency">
            <text:p>$32.90</text:p>
          </table:table-cell>
          <table:table-cell table:style-name="ce1" office:value-type="float" office:value="362.332" calcext:value-type="float">
            <text:p>362.332</text:p>
          </table:table-cell>
          <table:table-cell table:style-name="ce2" office:value-type="currency" office:currency="USD" office:value="47.83" calcext:value-type="currency">
            <text:p>$47.83</text:p>
          </table:table-cell>
          <table:table-cell/>
          <table:table-cell table:style-name="ce1"/>
          <table:table-cell table:style-name="ce3" table:formula="of:=[.O13]/1000*24*31*[.G1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 table:number-rows-repeated="987">
          <table:table-cell/>
          <table:table-cell table:style-name="ce3" table:number-columns-repeated="4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3"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2" office:value-type="string" calcext:value-type="string">
            <text:p>Total Bill</text:p>
          </table:table-cell>
          <table:table-cell table:style-name="ce2" office:value-type="string" calcext:value-type="string">
            <text:p>Taxes and Fees</text:p>
          </table:table-cell>
          <table:table-cell table:style-name="ce2" office:value-type="string" calcext:value-type="string">
            <text:p>Delivery Cost</text:p>
          </table:table-cell>
          <table:table-cell table:style-name="ce2" office:value-type="string" calcext:value-type="string">
            <text:p>Electricity Cost</text:p>
          </table:table-cell>
          <table:table-cell table:style-name="ce1" office:value-type="string" calcext:value-type="string">
            <text:p>Total Usage</text:p>
          </table:table-cell>
          <table:table-cell table:style-name="ce2" office:value-type="string" calcext:value-type="string">
            <text:p>$/kW</text:p>
          </table:table-cell>
          <table:table-cell table:style-name="ce1" office:value-type="string" calcext:value-type="string">
            <text:p>Off Peak Usage</text:p>
          </table:table-cell>
          <table:table-cell table:style-name="ce2" office:value-type="string" calcext:value-type="string">
            <text:p>Off Peak Cost</text:p>
          </table:table-cell>
          <table:table-cell table:style-name="ce1" office:value-type="string" calcext:value-type="string">
            <text:p>Mid Peak Usage</text:p>
          </table:table-cell>
          <table:table-cell table:style-name="ce2" office:value-type="string" calcext:value-type="string">
            <text:p>Mid Peak Cost</text:p>
          </table:table-cell>
          <table:table-cell table:style-name="ce1" office:value-type="string" calcext:value-type="string">
            <text:p>On Peak Usage</text:p>
          </table:table-cell>
          <table:table-cell table:style-name="ce2" office:value-type="string" calcext:value-type="string">
            <text:p>On Peak Cost</text:p>
          </table:table-cell>
          <table:table-cell/>
          <table:table-cell table:style-name="ce1" office:value-type="string" calcext:value-type="string">
            <text:p>Enter wattage</text:p>
          </table:table-cell>
          <table:table-cell table:style-name="ce1" office:value-type="string" calcext:value-type="string">
            <text:p>Cost/Month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anuary</text:p>
          </table:table-cell>
          <table:table-cell table:style-name="ce2" office:value-type="currency" office:currency="USD" office:value="742.23" calcext:value-type="currency">
            <text:p>$742.23</text:p>
          </table:table-cell>
          <table:table-cell table:style-name="ce2" table:formula="of:=23.63+13.32+89.56-36.24" office:value-type="currency" office:currency="USD" office:value="90.27" calcext:value-type="currency">
            <text:p>$90.27</text:p>
          </table:table-cell>
          <table:table-cell table:style-name="ce2" office:value-type="currency" office:currency="USD" office:value="276.38" calcext:value-type="currency">
            <text:p>$276.38</text:p>
          </table:table-cell>
          <table:table-cell table:style-name="ce2" table:formula="of:=[.I2]+[.K2]+[.M2]" office:value-type="currency" office:currency="USD" office:value="375.58" calcext:value-type="currency">
            <text:p>$375.58</text:p>
          </table:table-cell>
          <table:table-cell table:style-name="ce1" office:value-type="float" office:value="3623.207" calcext:value-type="float">
            <text:p>3623.207</text:p>
          </table:table-cell>
          <table:table-cell table:style-name="ce3" table:formula="of:=[.B2]/[.F2]" office:value-type="currency" office:currency="USD" office:value="0.204854428687072" calcext:value-type="currency">
            <text:p>$0.20</text:p>
          </table:table-cell>
          <table:table-cell table:style-name="ce1" office:value-type="float" office:value="2526.195" calcext:value-type="float">
            <text:p>2526.195</text:p>
          </table:table-cell>
          <table:table-cell table:style-name="ce2" office:value-type="currency" office:currency="USD" office:value="209.67" calcext:value-type="currency">
            <text:p>$209.67</text:p>
          </table:table-cell>
          <table:table-cell table:style-name="ce1" office:value-type="float" office:value="554.48" calcext:value-type="float">
            <text:p>554.48</text:p>
          </table:table-cell>
          <table:table-cell table:style-name="ce2" office:value-type="currency" office:currency="USD" office:value="70.97" calcext:value-type="currency">
            <text:p>$70.97</text:p>
          </table:table-cell>
          <table:table-cell table:style-name="ce1" office:value-type="float" office:value="542.532" calcext:value-type="float">
            <text:p>542.532</text:p>
          </table:table-cell>
          <table:table-cell table:style-name="ce2" office:value-type="currency" office:currency="USD" office:value="94.94" calcext:value-type="currency">
            <text:p>$94.94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2]/1000*24*31*[.G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February</text:p>
          </table:table-cell>
          <table:table-cell table:style-name="ce2" office:value-type="currency" office:currency="USD" office:value="767.79" calcext:value-type="currency">
            <text:p>$767.79</text:p>
          </table:table-cell>
          <table:table-cell table:style-name="ce2" table:formula="of:=24.12+88.33" office:value-type="currency" office:currency="USD" office:value="112.45" calcext:value-type="currency">
            <text:p>$112.45</text:p>
          </table:table-cell>
          <table:table-cell table:style-name="ce2" office:value-type="currency" office:currency="USD" office:value="276.28" calcext:value-type="currency">
            <text:p>$276.28</text:p>
          </table:table-cell>
          <table:table-cell table:style-name="ce2" table:formula="of:=[.I3]+[.K3]+[.M3]" office:value-type="currency" office:currency="USD" office:value="379.06" calcext:value-type="currency">
            <text:p>$379.06</text:p>
          </table:table-cell>
          <table:table-cell table:style-name="ce1" office:value-type="float" office:value="3599.83" calcext:value-type="float">
            <text:p>3599.83</text:p>
          </table:table-cell>
          <table:table-cell table:style-name="ce3" table:formula="of:=[.B3]/[.F3]" office:value-type="currency" office:currency="USD" office:value="0.213285071795057" calcext:value-type="currency">
            <text:p>$0.21</text:p>
          </table:table-cell>
          <table:table-cell table:style-name="ce1" office:value-type="float" office:value="2447.815" calcext:value-type="float">
            <text:p>2447.815</text:p>
          </table:table-cell>
          <table:table-cell table:style-name="ce2" office:value-type="currency" office:currency="USD" office:value="203.17" calcext:value-type="currency">
            <text:p>$203.17</text:p>
          </table:table-cell>
          <table:table-cell table:style-name="ce1" office:value-type="float" office:value="547.048" calcext:value-type="float">
            <text:p>547.048</text:p>
          </table:table-cell>
          <table:table-cell table:style-name="ce2" office:value-type="currency" office:currency="USD" office:value="70.02" calcext:value-type="currency">
            <text:p>$70.02</text:p>
          </table:table-cell>
          <table:table-cell table:style-name="ce1" office:value-type="float" office:value="604.967" calcext:value-type="float">
            <text:p>604.967</text:p>
          </table:table-cell>
          <table:table-cell table:style-name="ce2" office:value-type="currency" office:currency="USD" office:value="105.87" calcext:value-type="currency">
            <text:p>$105.87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3]/1000*24*28*[.G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rch</text:p>
          </table:table-cell>
          <table:table-cell table:style-name="ce2" office:value-type="currency" office:currency="USD" office:value="829.79" calcext:value-type="currency">
            <text:p>$829.79</text:p>
          </table:table-cell>
          <table:table-cell table:style-name="ce2" table:formula="of:=26.33+95.46" office:value-type="currency" office:currency="USD" office:value="121.79" calcext:value-type="currency">
            <text:p>$121.79</text:p>
          </table:table-cell>
          <table:table-cell table:style-name="ce2" office:value-type="currency" office:currency="USD" office:value="302.93" calcext:value-type="currency">
            <text:p>$302.93</text:p>
          </table:table-cell>
          <table:table-cell table:style-name="ce2"/>
          <table:table-cell table:style-name="ce1" office:value-type="float" office:value="3934.69" calcext:value-type="float">
            <text:p>3934.69</text:p>
          </table:table-cell>
          <table:table-cell table:style-name="ce3"/>
          <table:table-cell table:style-name="ce1" office:value-type="float" office:value="2768.465" calcext:value-type="float">
            <text:p>2768.465</text:p>
          </table:table-cell>
          <table:table-cell table:style-name="ce2" office:value-type="currency" office:currency="USD" office:value="229.78" calcext:value-type="currency">
            <text:p>$229.78</text:p>
          </table:table-cell>
          <table:table-cell table:style-name="ce1" office:value-type="float" office:value="612.601" calcext:value-type="float">
            <text:p>612.601</text:p>
          </table:table-cell>
          <table:table-cell table:style-name="ce2" office:value-type="currency" office:currency="USD" office:value="78.41" calcext:value-type="currency">
            <text:p>$78.41</text:p>
          </table:table-cell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4]/1000*24*31*[.G4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5]/1000*24*30*[.G5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May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6]/1000*24*31*[.G6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ne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7]/1000*24*30*[.G7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July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8]/1000*24*31*[.G8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August</text:p>
          </table:table-cell>
          <table:table-cell table:style-name="ce2" table:number-columns-repeated="4"/>
          <table:table-cell table:style-name="ce1"/>
          <table:table-cell table:style-name="ce3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9]/1000*24*31*[.G9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0]/1000*24*30*[.G10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October</text:p>
          </table:table-cell>
          <table:table-cell table:style-name="ce3" table:number-columns-repeated="3"/>
          <table:table-cell table:style-name="ce2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1]/1000*24*31*[.G11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2]/1000*24*30*[.G12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December</text:p>
          </table:table-cell>
          <table:table-cell table:style-name="ce2" table:number-columns-repeated="4"/>
          <table:table-cell table:style-name="ce1"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1" office:value-type="float" office:value="0" calcext:value-type="float">
            <text:p>0</text:p>
          </table:table-cell>
          <table:table-cell table:style-name="ce3" table:formula="of:=[.O13]/1000*24*31*[.G13]" office:value-type="currency" office:currency="USD" office:value="0" calcext:value-type="currency">
            <text:p>$0.00</text:p>
          </table:table-cell>
          <table:table-cell table:number-columns-repeated="100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$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5" meta:object-count="0"/>
    <meta:generator>LibreOfficeDev/6.0.5.2$Linux_X86_64 LibreOffice_project/</meta:generator>
  </office:meta>
</office:document-meta>
</file>