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2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16">
      <style:text-properties fo:font-weight="bold" style:font-weight-asian="bold" style:font-weight-complex="bold"/>
    </style:style>
    <style:style style:name="ce4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number-columns-repeated="4" table:default-cell-style-name="ce4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Description</text:p>
          </table:table-cell>
          <table:table-cell table:style-name="ce1" office:value-type="string">
            <text:p>Quantity</text:p>
          </table:table-cell>
          <table:table-cell table:style-name="ce3" office:value-type="string">
            <text:p>Price/Unit</text:p>
          </table:table-cell>
          <table:table-cell table:style-name="ce3" office:value-type="string">
            <text:p>Net</text:p>
          </table:table-cell>
          <table:table-cell table:style-name="ce3" office:value-type="string">
            <text:p>HST</text:p>
          </table:table-cell>
          <table:table-cell table:style-name="ce3" office:value-type="string">
            <text:p>Total</text:p>
          </table:table-cell>
          <table:table-cell table:style-name="ce1" table:number-columns-repeated="1018"/>
        </table:table-row>
        <table:table-row table:style-name="ro1">
          <table:table-cell table:style-name="ce2" office:value-type="date" office:date-value="2020-12-30">
            <text:p>12/30/20</text:p>
          </table:table-cell>
          <table:table-cell office:value-type="float" office:value="700">
            <text:p>700</text:p>
          </table:table-cell>
          <table:table-cell table:formula="of:=0.779+0.031" office:value-type="currency" office:currency="CAD" office:value="0.81">
            <text:p>$0.81</text:p>
          </table:table-cell>
          <table:table-cell table:formula="of:=545.3+21.7" office:value-type="currency" office:currency="CAD" office:value="567">
            <text:p>$567.00</text:p>
          </table:table-cell>
          <table:table-cell table:formula="of:=70.89+2.82" office:value-type="currency" office:currency="CAD" office:value="73.71">
            <text:p>$73.71</text:p>
          </table:table-cell>
          <table:table-cell office:value-type="currency" office:currency="CAD" office:value="640.71">
            <text:p>$640.71</text:p>
          </table:table-cell>
          <table:table-cell table:number-columns-repeated="1018"/>
        </table:table-row>
        <table:table-row table:style-name="ro1">
          <table:table-cell office:value-type="string">
            <text:p>Service: Inspection</text:p>
          </table:table-cell>
          <table:table-cell table:number-columns-repeated="4"/>
          <table:table-cell office:value-type="currency" office:currency="CAD" office:value="98.06">
            <text:p>$98.06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1-15">
            <text:p>01/15/20</text:p>
          </table:table-cell>
          <table:table-cell office:value-type="float" office:value="137.2">
            <text:p>137.2</text:p>
          </table:table-cell>
          <table:table-cell table:formula="of:=0.739+0.031" office:value-type="currency" office:currency="CAD" office:value="0.77">
            <text:p>$0.77</text:p>
          </table:table-cell>
          <table:table-cell table:formula="of:=101.39+4.25" office:value-type="currency" office:currency="CAD" office:value="105.64">
            <text:p>$105.64</text:p>
          </table:table-cell>
          <table:table-cell table:formula="of:=13.18+0.55" office:value-type="currency" office:currency="CAD" office:value="13.73">
            <text:p>$13.73</text:p>
          </table:table-cell>
          <table:table-cell office:value-type="currency" office:currency="CAD" office:value="119.37">
            <text:p>$119.37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1-28">
            <text:p>01/28/20</text:p>
          </table:table-cell>
          <table:table-cell office:value-type="float" office:value="314.7">
            <text:p>314.7</text:p>
          </table:table-cell>
          <table:table-cell table:formula="of:=0.719+0.031" office:value-type="currency" office:currency="CAD" office:value="0.75">
            <text:p>$0.75</text:p>
          </table:table-cell>
          <table:table-cell table:formula="of:=226.27+9.76" office:value-type="currency" office:currency="CAD" office:value="236.03">
            <text:p>$236.03</text:p>
          </table:table-cell>
          <table:table-cell table:formula="of:=29.42+1.26" office:value-type="currency" office:currency="CAD" office:value="30.68">
            <text:p>$30.68</text:p>
          </table:table-cell>
          <table:table-cell office:value-type="currency" office:currency="CAD" office:value="266.71">
            <text:p>$266.7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2-13">
            <text:p>02/13/20</text:p>
          </table:table-cell>
          <table:table-cell office:value-type="float" office:value="284.7">
            <text:p>284.7</text:p>
          </table:table-cell>
          <table:table-cell table:formula="of:=0.719+0.031" office:value-type="currency" office:currency="CAD" office:value="0.75">
            <text:p>$0.75</text:p>
          </table:table-cell>
          <table:table-cell table:formula="of:=204.7+8.83" office:value-type="currency" office:currency="CAD" office:value="213.53">
            <text:p>$213.53</text:p>
          </table:table-cell>
          <table:table-cell table:formula="of:=26.61+1.15" office:value-type="currency" office:currency="CAD" office:value="27.76">
            <text:p>$27.76</text:p>
          </table:table-cell>
          <table:table-cell office:value-type="currency" office:currency="CAD" office:value="241.29">
            <text:p>$241.29</text:p>
          </table:table-cell>
          <table:table-cell table:number-columns-repeated="1018"/>
        </table:table-row>
        <table:table-row table:style-name="ro1">
          <table:table-cell office:value-type="string">
            <text:p>Interest</text:p>
          </table:table-cell>
          <table:table-cell table:number-columns-repeated="4"/>
          <table:table-cell office:value-type="currency" office:currency="CAD" office:value="7.72">
            <text:p>$7.72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12">
            <text:p>03/12/20</text:p>
          </table:table-cell>
          <table:table-cell office:value-type="float" office:value="531.3">
            <text:p>531.3</text:p>
          </table:table-cell>
          <table:table-cell table:formula="of:=0.799+0.031" office:value-type="currency" office:currency="CAD" office:value="0.83">
            <text:p>$0.83</text:p>
          </table:table-cell>
          <table:table-cell table:formula="of:=424.51+16.47" office:value-type="currency" office:currency="CAD" office:value="440.98">
            <text:p>$440.98</text:p>
          </table:table-cell>
          <table:table-cell table:formula="of:=55.19+2.14" office:value-type="currency" office:currency="CAD" office:value="57.33">
            <text:p>$57.33</text:p>
          </table:table-cell>
          <table:table-cell office:value-type="currency" office:currency="CAD" office:value="498.31">
            <text:p>$498.31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20-03-31">
            <text:p>03/31/20</text:p>
          </table:table-cell>
          <table:table-cell office:value-type="float" office:value="142.5">
            <text:p>142.5</text:p>
          </table:table-cell>
          <table:table-cell table:formula="of:=0.659+0.031" office:value-type="currency" office:currency="CAD" office:value="0.69">
            <text:p>$0.69</text:p>
          </table:table-cell>
          <table:table-cell table:formula="of:=93.91+4.42" office:value-type="currency" office:currency="CAD" office:value="98.33">
            <text:p>$98.33</text:p>
          </table:table-cell>
          <table:table-cell table:formula="of:=12.21+0.57" office:value-type="currency" office:currency="CAD" office:value="12.78">
            <text:p>$12.78</text:p>
          </table:table-cell>
          <table:table-cell office:value-type="currency" office:currency="CAD" office:value="111.11">
            <text:p>$111.1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otals</text:p>
          </table:table-cell>
          <table:table-cell table:style-name="ce1" table:formula="of:=SUM([.B2:.B9])" office:value-type="float" office:value="2110.4">
            <text:p>2110.4</text:p>
          </table:table-cell>
          <table:table-cell table:style-name="ce3" table:formula="of:=AVERAGE([.C2:.C9])" office:value-type="currency" office:currency="CAD" office:value="0.766666666666667">
            <text:p>$0.77</text:p>
          </table:table-cell>
          <table:table-cell table:style-name="ce3" table:formula="of:=SUM([.D2:.D9])" office:value-type="currency" office:currency="CAD" office:value="1661.51">
            <text:p>$1,661.51</text:p>
          </table:table-cell>
          <table:table-cell table:style-name="ce3" table:formula="of:=SUM([.E2:.E9])" office:value-type="currency" office:currency="CAD" office:value="215.99">
            <text:p>$215.99</text:p>
          </table:table-cell>
          <table:table-cell table:style-name="ce3" table:formula="of:=SUM([.F2:.F9])" office:value-type="currency" office:currency="CAD" office:value="1983.28">
            <text:p>$1,983.28</text:p>
          </table:table-cell>
          <table:table-cell table:style-name="ce1"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9/14/2020</text:date>, <text:time>13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itlin Riden</meta:initial-creator>
    <meta:creation-date>2020-09-14T12:45:48.97</meta:creation-date>
    <dc:date>2020-09-14T13:47:07.71</dc:date>
    <dc:creator>Caitlin Riden</dc:creator>
    <meta:editing-duration>PT30M41S</meta:editing-duration>
    <meta:editing-cycles>1</meta:editing-cycles>
    <meta:document-statistic meta:table-count="3" meta:cell-count="52" meta:object-count="0"/>
    <meta:generator>OpenOffice/4.1.3$Win32 OpenOffice.org_project/413m1$Build-9783</meta:generator>
  </office:meta>
</office:document-meta>
</file>