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5.1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30.04mm"/>
    </style:style>
    <style:style style:name="co5" style:family="table-column">
      <style:table-column-properties fo:break-before="auto" style:column-width="30.59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File Type</text:p>
          </table:table-cell>
          <table:table-cell table:style-name="ce4" office:value-type="string" calcext:value-type="string">
            <text:p>Number of Files</text:p>
          </table:table-cell>
          <table:table-cell table:style-name="ce4" office:value-type="string" calcext:value-type="string">
            <text:p>Total Size in MB</text:p>
          </table:table-cell>
          <table:table-cell table:style-name="ce4" office:value-type="string" calcext:value-type="string">
            <text:p>Uploaded</text:p>
          </table:table-cell>
          <table:table-cell table:style-name="ce4"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7" calcext:value-type="float">
            <text:p>702.7</text:p>
          </table:table-cell>
          <table:table-cell/>
          <table:table-cell table:style-name="ce5" table:number-columns-repeated="1017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0.3" calcext:value-type="float">
            <text:p>14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 Round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1.3" calcext:value-type="float">
            <text:p>801.3</text:p>
          </table:table-cell>
          <table:table-cell office:value-type="string" calcext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 Years a Slav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995.9" calcext:value-type="float">
            <text:p>199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7 Ho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8.6" calcext:value-type="float">
            <text:p>8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 Jump Stre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 Year Old Virgi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697.3+697.3" office:value-type="float" office:value="1394.6" calcext:value-type="float">
            <text:p>1394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8 Minut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 Beautiful Min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6" calcext:value-type="float">
            <text:p>70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 Christmas Caro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 History of Violenc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 Nightmare on Elm Stree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7.4" calcext:value-type="float">
            <text:p>907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braham Lincoln: Vampire Hunt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t of Valo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ter Earth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754" calcext:value-type="float">
            <text:p>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fter the Dark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11.4" calcext:value-type="float">
            <text:p>81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ce in Wonderlan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8" calcext:value-type="float">
            <text:p>7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en Trespa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ens in the Attic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5.3" calcext:value-type="float">
            <text:p>70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itude Fallin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2" calcext:value-type="float">
            <text:p>697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erican Gangst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49.2" calcext:value-type="float">
            <text:p>94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erican Pie Presents the Book of Lov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488" calcext:value-type="float">
            <text:p>1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erican Reun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2.7" calcext:value-type="float">
            <text:p>692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alyze Tha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y Given Sunda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colypse Now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00.3" calcext:value-type="float">
            <text:p>8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ollo 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4" calcext:value-type="float">
            <text:p>69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3" calcext:value-type="float">
            <text:p>69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or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41.8" calcext:value-type="float">
            <text:p>84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h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4.1" calcext:value-type="float">
            <text:p>814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erix &amp; Obelix: Mission Cleopat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8" calcext:value-type="float">
            <text:p>70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P: Alien vs Predato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bi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5" calcext:value-type="float">
            <text:p>697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d A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d Sant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2" calcext:value-type="float">
            <text:p>70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gkok Dangero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t Got a Roo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man Begin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700.6" calcext:value-type="float">
            <text:p>70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man: Under the Red Hoo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tle for Ter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tle Los Angel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10.7" calcext:value-type="float">
            <text:p>151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ttleship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36.4" calcext:value-type="float">
            <text:p>133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 Kind Rewin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dknobs and Broomstick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9" calcext:value-type="float">
            <text:p>7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erfes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ing Flyn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 Mirac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 Nothin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g S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ck Sw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9.2" calcext:value-type="float">
            <text:p>80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ackthor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itz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8.4" calcext:value-type="float">
            <text:p>7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lood and B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3.2" calcext:value-type="float">
            <text:p>893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l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ogie Nigh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2940.1" calcext:value-type="float">
            <text:p>294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ondock Saints II: All Saints Da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72.4" calcext:value-type="float">
            <text:p>1472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ra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tte di Natale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string" calcext:value-type="string">
            <text:p>.av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3.8" calcext:value-type="float">
            <text:p>703.8</text:p>
          </table:table-cell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Bowling for Columbi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desmaid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6.6" calcext:value-type="float">
            <text:p>79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ther Bea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5" calcext:value-type="float">
            <text:p>699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ce Almighty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bba Ho-Tep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1" calcext:value-type="float">
            <text:p>70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cky Larson: Born to Be a Sta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2" calcext:value-type="float">
            <text:p>697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ie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rn After Readin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tain America: The First Aveng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6" calcext:value-type="float">
            <text:p>7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nag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s 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5.1" calcext:value-type="float">
            <text:p>695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sablanca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1" calcext:value-type="float">
            <text:p>69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fish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dar Rapid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85.5" calcext:value-type="float">
            <text:p>785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rlotte’s Web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64.1" calcext:value-type="float">
            <text:p>664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lo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onic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rque du Freak: The Vampire’s Assista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01.4" calcext:value-type="float">
            <text:p>100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sh of the Titan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60.3" calcext:value-type="float">
            <text:p>86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erks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ick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 Atl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y with a Chance of Meatball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86.6" calcext:value-type="float">
            <text:p>148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y with a Chance of Meatballs 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2024.4" calcext:value-type="float">
            <text:p>2024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ombia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edy Central Roast of Charlie She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ag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traban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 O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olan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6" calcext:value-type="float">
            <text:p>70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wboys and Alie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78.4" calcext:value-type="float">
            <text:p>117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nk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sh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azy Stupid Lov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.6" calcext:value-type="float">
            <text:p>704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ub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9" calcext:value-type="float">
            <text:p>69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llas Buyers Club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69.7" calcext:value-type="float">
            <text:p>86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ce Fli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e Cook: Vicious Circl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3" calcext:value-type="float">
            <text:p>69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City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1" calcext:value-type="float">
            <text:p>6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 Movi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 Nigh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ybreaker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0.3" calcext:value-type="float">
            <text:p>9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ath Proof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ath Race 3: Infern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869.2" calcext:value-type="float">
            <text:p>186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oys 2: The Second Seducti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7" calcext:value-type="float">
            <text:p>69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ep Se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3" calcext:value-type="float">
            <text:p>69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picable M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70.9" calcext:value-type="float">
            <text:p>87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uce Bigalow: European Gigo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nner for Schmuc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95.2" calcext:value-type="float">
            <text:p>1095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ctor Strange: The Sorcerer Suprem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dgeball: A True Underdog Stor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mpg</text:p>
          </table:table-cell>
          <table:table-cell office:value-type="float" office:value="1" calcext:value-type="float">
            <text:p>1</text:p>
          </table:table-cell>
          <table:table-cell office:value-type="float" office:value="829.1" calcext:value-type="float">
            <text:p>82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gm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560.7" calcext:value-type="float">
            <text:p>56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lphin Tal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1" calcext:value-type="float">
            <text:p>6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o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rmvb</text:p>
          </table:table-cell>
          <table:table-cell office:value-type="float" office:value="1" calcext:value-type="float">
            <text:p>1</text:p>
          </table:table-cell>
          <table:table-cell office:value-type="float" office:value="330.9" calcext:value-type="float">
            <text:p>33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ag Me to Hel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ed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6.1" calcext:value-type="float">
            <text:p>1406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riv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9" calcext:value-type="float">
            <text:p>7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e Da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12.2" calcext:value-type="float">
            <text:p>91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2238.3" calcext:value-type="float">
            <text:p>223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geons &amp; Dragons 2: Wrath of the Dragon Go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6" calcext:value-type="float">
            <text:p>7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ylan Dog: Dead of Nigh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2.3" calcext:value-type="float">
            <text:p>140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sy 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asy Rider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ge of Darkn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3.6" calcext:value-type="float">
            <text:p>793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ysium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1446.5" calcext:value-type="float">
            <text:p>144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chante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d of Watc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30.2" calcext:value-type="float">
            <text:p>153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pic Mov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6" calcext:value-type="float">
            <text:p>70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quilibrium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pe Pl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66.6" calcext:value-type="float">
            <text:p>86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ternal Sunshine of the Spotless Min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rybody’s Fi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erything Must 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olutio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istenZ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3" calcext:value-type="float">
            <text:p>697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tastic Fou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ntastic Mr. Fo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76.5" calcext:value-type="float">
            <text:p>67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 Cr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g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st Fiv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31.8" calcext:value-type="float">
            <text:p>153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st Food Nati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ther of the Brid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al Destination 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6.2" calcext:value-type="float">
            <text:p>706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ding Nem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2.2" calcext:value-type="float">
            <text:p>69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sh Gord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7.9" calcext:value-type="float">
            <text:p>707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ash of Geni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igh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5" calcext:value-type="float">
            <text:p>69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ushed Awa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ypap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6" calcext:value-type="float">
            <text:p>70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od, Inc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getting Sarah Marshal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r Assassi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r Broth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mpg</text:p>
          </table:table-cell>
          <table:table-cell office:value-type="float" office:value="1" calcext:value-type="float">
            <text:p>1</text:p>
          </table:table-cell>
          <table:table-cell office:value-type="float" office:value="789.4" calcext:value-type="float">
            <text:p>78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r Christmas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476.8" calcext:value-type="float">
            <text:p>1476.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iday the 13<text:span text:style-name="T1">th</text:span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ends with Benefi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1" calcext:value-type="float">
            <text:p>701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ends with Kid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om Paris with Lov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1.6" calcext:value-type="float">
            <text:p>8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ost/Nix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5" calcext:value-type="float">
            <text:p>799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oz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673.7" calcext:value-type="float">
            <text:p>167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ll Metal Jacke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.I. Joe: The Rise of Cob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0.1" calcext:value-type="float">
            <text:p>140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t Him to the Gree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7.4" calcext:value-type="float">
            <text:p>1397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t the Gring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ost of Girlfriends Pas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7.4" calcext:value-type="float">
            <text:p>1397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host Rider: Spirit of Vengean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ne Baby 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36.6" calcext:value-type="float">
            <text:p>113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od Hai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3" calcext:value-type="float">
            <text:p>69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od Will Hunting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Torin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5" calcext:value-type="float">
            <text:p>69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dma’s Bo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1" calcext:value-type="float">
            <text:p>70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1.3" calcext:value-type="float">
            <text:p>69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vit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en Lantern: Emerald Knigh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78.5" calcext:value-type="float">
            <text:p>77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mlin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mlins 2: The New Batch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wn Up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67.1" calcext:value-type="float">
            <text:p>86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ll Pa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91.7" calcext:value-type="float">
            <text:p>149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70.5" calcext:value-type="float">
            <text:p>107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nah Montana: The Mov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ppy Fe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lem Night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ry Brow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5" calcext:value-type="float">
            <text:p>697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ry Potter and the Half Blood Princ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8.3" calcext:value-type="float">
            <text:p>140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ywi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’s Just Not That Into You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2" calcext:value-type="float">
            <text:p>7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ry’s Crim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6.7" calcext:value-type="float">
            <text:p>806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 Comes the Boo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eaf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206.9" calcext:value-type="float">
            <text:p>120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ghlander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7.3" calcext:value-type="float">
            <text:p>807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jacke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 Alon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888" calcext:value-type="float">
            <text:p>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 Alone 2: Lost in New York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702.8" calcext:value-type="float">
            <text:p>70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odwinked Too! Hood vs Ev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76.8" calcext:value-type="float">
            <text:p>976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p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4" calcext:value-type="float">
            <text:p>6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rrible Boss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 Fuzz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 Shots!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 Shots! Part Deux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t Tub Time Machi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w to Train Your Drag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9.2" calcext:value-type="float">
            <text:p>70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dson Hawk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4" calcext:value-type="float">
            <text:p>70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g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3" calcext:value-type="float">
            <text:p>69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lk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9" calcext:value-type="float">
            <text:p>7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 Don’t Know How She Does I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 Now Pronounce You Chuck &amp; Larr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e Age: Continental Drif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6.4" calcext:value-type="float">
            <text:p>139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iocrac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o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8" calcext:value-type="float">
            <text:p>70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mortal: Ad Vit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mmortal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 Tim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ep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21.7" calcext:value-type="float">
            <text:p>142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khear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3" calcext:value-type="float">
            <text:p>69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ide M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idio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6.2" calcext:value-type="float">
            <text:p>816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omn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11.4" calcext:value-type="float">
            <text:p>91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o the Wil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.2" calcext:value-type="float">
            <text:p>8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on Sk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’s Complicate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. Edga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3" calcext:value-type="float">
            <text:p>69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ck and Jil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ff, Who Lives at Hom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nifer’s Bod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16.1" calcext:value-type="float">
            <text:p>1416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 Cart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13.6" calcext:value-type="float">
            <text:p>1413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nny English Rebor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5" calcext:value-type="float">
            <text:p>70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nah Hex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80.8" calcext:value-type="float">
            <text:p>78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urney 2: The Mysterious Islan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" calcext:value-type="float">
            <text:p>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32.2" calcext:value-type="float">
            <text:p>113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 Go with I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884.6" calcext:value-type="float">
            <text:p>1884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ce League: Crisis on Two Earth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2239.6" calcext:value-type="float">
            <text:p>223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ce League: Crisis on Two Earth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4" calcext:value-type="float">
            <text:p>702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ce League: Doo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5" calcext:value-type="float">
            <text:p>69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tice League: W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3196.3" calcext:value-type="float">
            <text:p>319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ntucky Fried Mov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5.3" calcext:value-type="float">
            <text:p>69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ck-A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699.1+697" office:value-type="float" office:value="1396.1" calcext:value-type="float">
            <text:p>1396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ller Eli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20" calcext:value-type="float">
            <text:p>8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lling Them Softl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59.1" calcext:value-type="float">
            <text:p>115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gdom of Heave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700.2+699.5" office:value-type="float" office:value="1399.7" calcext:value-type="float">
            <text:p>13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ight and Da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ng Fu Pand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04.7" calcext:value-type="float">
            <text:p>100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ng Fu Panda 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6" calcext:value-type="float">
            <text:p>7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ng Pow: Enter the Fis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50.9" calcext:value-type="float">
            <text:p>65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bor Pai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nd of the Dea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ry Crow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3.9" calcext:value-type="float">
            <text:p>703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st Veg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688.4" calcext:value-type="float">
            <text:p>168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gend of the Guardians: The Owls of Ga’Hoo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19.9" calcext:value-type="float">
            <text:p>91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g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421.2" calcext:value-type="float">
            <text:p>142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on: The Profession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5" calcext:value-type="float">
            <text:p>1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t’s Go to Pris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itl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31.7" calcext:value-type="float">
            <text:p>113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ons for Lamb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32.2" calcext:value-type="float">
            <text:p>93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tle Focke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6.4" calcext:value-type="float">
            <text:p>79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tle Miss Sunsh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59.4" calcext:value-type="float">
            <text:p>75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tle Nick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3.4" calcext:value-type="float">
            <text:p>703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ve Free or Die Ha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aded Weapon 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ckou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an’s Ru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st in Transla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k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3.2" calcext:value-type="float">
            <text:p>703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cky Number Slev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Gru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8.6" calcext:value-type="float">
            <text:p>8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hete Kill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5" calcext:value-type="float">
            <text:p>697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 Max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 Max 2: The Road Warrio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 Max 3: Beyond Thunderdo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9.8" calcext:value-type="float">
            <text:p>70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 on a Led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.7" calcext:value-type="float">
            <text:p>70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 Pay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5" calcext:value-type="float">
            <text:p>70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et the Spartan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5" calcext:value-type="float">
            <text:p>699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eting Ev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gamin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16.4" calcext:value-type="float">
            <text:p>91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 in Black 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55.7" calcext:value-type="float">
            <text:p>135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8" calcext:value-type="float">
            <text:p>7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ror Mirro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3" calcext:value-type="float">
            <text:p>69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rormas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rors 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sion: Impossible 4 – Ghost Protoco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4474.8" calcext:value-type="float">
            <text:p>4474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eybal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1" calcext:value-type="float">
            <text:p>701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sters Universit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10.3" calcext:value-type="float">
            <text:p>81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sters vs. Alie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1" calcext:value-type="float">
            <text:p>6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8" calcext:value-type="float">
            <text:p>70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. Brook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. Popper’s Pengui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r. Woodcoc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ni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9.2" calcext:value-type="float">
            <text:p>8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 Name Is Kh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93.4" calcext:value-type="float">
            <text:p>1493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 Neighbor Totor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2.9" calcext:value-type="float">
            <text:p>692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y Sister’s Keep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ural Born Killer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usicaa of the Valley of the Win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26.7" calcext:value-type="float">
            <text:p>726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x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ght at the Museum: Battle of the Smithsoni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ja Assass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2.8" calcext:value-type="float">
            <text:p>90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 Country for Old M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3" calcext:value-type="float">
            <text:p>70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w You See M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73.8" calcext:value-type="float">
            <text:p>873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bliv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73.2" calcext:value-type="float">
            <text:p>873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ean’s Thirte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fice Spac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49.5" calcext:value-type="float">
            <text:p>649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dbo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27.8" calcext:value-type="float">
            <text:p>1127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ce Upon a Time in the Wes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7" calcext:value-type="float">
            <text:p>69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r Family Weddin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r Idiot Broth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land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13.5" calcext:value-type="float">
            <text:p>813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cific Rim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994" calcext:value-type="float">
            <text:p>1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ndo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72.1" calcext:value-type="float">
            <text:p>1472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normal Activi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82.9" calcext:value-type="float">
            <text:p>1182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normal Activity 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37.6" calcext:value-type="float">
            <text:p>937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normal Activity 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senger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63.6" calcext:value-type="float">
            <text:p>1163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cy Jackson &amp; the Olympians: The Lightning Thief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6" calcext:value-type="float">
            <text:p>7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ates of the Caribbean: Dead Man’s Ches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4461.5" calcext:value-type="float">
            <text:p>446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ates of the Caribbean: On Stranger Tid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40.2" calcext:value-type="float">
            <text:p>104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ates of the Caribbean: The Curse of the Black Pear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1.1" calcext:value-type="float">
            <text:p>901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et 5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1" calcext:value-type="float">
            <text:p>69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et Hul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40.8" calcext:value-type="float">
            <text:p>144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seid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0.6" calcext:value-type="float">
            <text:p>140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etheu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23.9" calcext:value-type="float">
            <text:p>1523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nisher: War Z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8" calcext:value-type="float">
            <text:p>697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ss in Boo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4" calcext:value-type="float">
            <text:p>6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b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2" calcext:value-type="float">
            <text:p>698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mpar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3" calcext:value-type="float">
            <text:p>69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6.7" calcext:value-type="float">
            <text:p>806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l Ste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.9" calcext:value-type="float">
            <text:p>8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68.9" calcext:value-type="float">
            <text:p>106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 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892.8" calcext:value-type="float">
            <text:p>189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 Ey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 Sta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94.7" calcext:value-type="float">
            <text:p>149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d Tail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ember M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4" calcext:value-type="float">
            <text:p>70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po M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po M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701+700.5" office:value-type="float" office:value="1401.5" calcext:value-type="float">
            <text:p>140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p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6.5" calcext:value-type="float">
            <text:p>90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ervior Dog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2" calcext:value-type="float">
            <text:p>693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dent Evil: Afterlif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0.2" calcext:value-type="float">
            <text:p>89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dent Evil: Extincti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trea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venge of the Nerd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volv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5" calcext:value-type="float">
            <text:p>70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ddick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850.3" calcext:value-type="float">
            <text:p>85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ghteous Kil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4" calcext:value-type="float">
            <text:p>6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s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452.5" calcext:value-type="float">
            <text:p>45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se of the Planet of the Ap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6.9" calcext:value-type="float">
            <text:p>70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k of Ag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3.1" calcext:value-type="float">
            <text:p>140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knRo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2" calcext:value-type="float">
            <text:p>70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ky Balbo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5" calcext:value-type="float">
            <text:p>70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ky II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cky IV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9" calcext:value-type="float">
            <text:p>7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nning Scar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f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741.9" calcext:value-type="float">
            <text:p>74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fe Hou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w 3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w V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arfac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ary Movie 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80.7" calcext:value-type="float">
            <text:p>68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ary or Di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79.6" calcext:value-type="float">
            <text:p>117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ream 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50.4" calcext:value-type="float">
            <text:p>115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reamers: The Huntin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6.1" calcext:value-type="float">
            <text:p>1396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eking Justi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x and the City 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7.9" calcext:value-type="float">
            <text:p>1397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olin Socc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8" calcext:value-type="float">
            <text:p>693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ark Night 3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rlock Holm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erlock Holmes: A Game of Shadow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oot ‘Em Up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rek: Forever Aft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57.1" calcext:value-type="float">
            <text:p>85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utter Islan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706.3" calcext:value-type="float">
            <text:p>70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n Cit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700.8+701" office:value-type="float" office:value="1401.8" calcext:value-type="float">
            <text:p>140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kyfal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umdog Millionai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5" calcext:value-type="float">
            <text:p>69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now White and the Huntsm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273.3" calcext:value-type="float">
            <text:p>127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iers of Fortu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44.7" calcext:value-type="float">
            <text:p>134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sti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rority Row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urce Co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3.5" calcext:value-type="float">
            <text:p>793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y Kids 4-D: All the Time in the Worl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 Trek II: The Wrath of Kh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81.7" calcext:value-type="float">
            <text:p>68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 Wreck: In the Pirkinnin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541.4" calcext:value-type="float">
            <text:p>54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ship Trooper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.7" calcext:value-type="float">
            <text:p>8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ship Troopers 2: Hero of the Federati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9" calcext:value-type="float">
            <text:p>701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rship Troopers 3: Marauder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6" calcext:value-type="float">
            <text:p>7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te of Pla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698.8+697.6" office:value-type="float" office:value="1396.4" calcext:value-type="float">
            <text:p>139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cker Punc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1" calcext:value-type="float">
            <text:p>7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 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man vs. The Eli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perman/Batman: Apocaly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47.4" calcext:value-type="float">
            <text:p>647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ken 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ngle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.1" calcext:value-type="float">
            <text:p>80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2278.3" calcext:value-type="float">
            <text:p>227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enage Mutant Ninja Turtl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1" calcext:value-type="float">
            <text:p>702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enage Mutant Ninja Turtles II: The Secret of the Ooz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8" calcext:value-type="float">
            <text:p>70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enage Mutant Ninja Turtles II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1" calcext:value-type="float">
            <text:p>702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la: Master of Lightnin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pa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7" calcext:value-type="float">
            <text:p>696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xas Killing Field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at’s My Bo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14.8" calcext:value-type="float">
            <text:p>1114.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 51<text:span text:style-name="T1">st</text:span> Sta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djustment Bureau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6.5" calcext:value-type="float">
            <text:p>80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dventures of Tint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mazing Spider-M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924.5" calcext:value-type="float">
            <text:p>1924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ndromeda Stra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701.9+701.8" office:value-type="float" office:value="1403.7" calcext:value-type="float">
            <text:p>140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ristocra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Aveng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58.9" calcext:value-type="float">
            <text:p>115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ack-up Pl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8" calcext:value-type="float">
            <text:p>70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ank Job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eav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86.6" calcext:value-type="float">
            <text:p>78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enchwarmer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ig Lebowsk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15.4" calcext:value-type="float">
            <text:p>1015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ig Yea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3.6" calcext:value-type="float">
            <text:p>703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lind Si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0.5" calcext:value-type="float">
            <text:p>9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ook of E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oondock Saints II: All Saints Da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ourne Legac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8" calcext:value-type="float">
            <text:p>698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o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86.4" calcext:value-type="float">
            <text:p>138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rothers Grim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72.5" calcext:value-type="float">
            <text:p>137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Butterfly Effect 3: Revela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ampaig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a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hange-Up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.9" calcext:value-type="float">
            <text:p>704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hronicles of Narnia: The Voyage of the Dawn Tread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28.2" calcext:value-type="float">
            <text:p>1528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razi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54.1" calcext:value-type="float">
            <text:p>954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Crow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8" calcext:value-type="float">
            <text:p>702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a Vinci Co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1.3" calcext:value-type="float">
            <text:p>8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ark Crysta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5.7" calcext:value-type="float">
            <text:p>69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ark Knight Ris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5.9" calcext:value-type="float">
            <text:p>139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arkest Ho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2" calcext:value-type="float">
            <text:p>698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escendan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esc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evil’s Advoca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2.6" calcext:value-type="float">
            <text:p>69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evil’s Doubl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6.2" calcext:value-type="float">
            <text:p>706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ictato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ilem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2.1" calcext:value-type="float">
            <text:p>812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Dragon Chronicles: Fire &amp; I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7" calcext:value-type="float">
            <text:p>69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Experimen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73.7" calcext:value-type="float">
            <text:p>77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Fast and the Furious: Tokyo Drif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6" calcext:value-type="float">
            <text:p>7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Fifth Elemen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8.4" calcext:value-type="float">
            <text:p>7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Fl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4" calcext:value-type="float">
            <text:p>6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Founta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ame Pl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897.4" calcext:value-type="float">
            <text:p>897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amers: Dorkness Risin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irl with the Dragon Tatto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4" calcext:value-type="float">
            <text:p>69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oods: Live Hard, Sell H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ooni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2863.7" calcext:value-type="float">
            <text:p>286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reates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Green Hor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9.4" calcext:value-type="float">
            <text:p>81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angover Part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01.7" calcext:value-type="float">
            <text:p>15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elp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5.9" calcext:value-type="float">
            <text:p>79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obbit: An Unexpected Journey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2.7" calcext:value-type="float">
            <text:p>1402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obbit: The Desolation of Smau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2036" calcext:value-type="float">
            <text:p>20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os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unger Gam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67.7" calcext:value-type="float">
            <text:p>1567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unger Games: Catching F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1835.3" calcext:value-type="float">
            <text:p>183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Hun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des of Marc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" calcext:value-type="float">
            <text:p>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maginarium of Doctor Parnass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99.4" calcext:value-type="float">
            <text:p>7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nbetweeners Movi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5.7" calcext:value-type="float">
            <text:p>69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nsid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nvention of Lyin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slan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699.9+697" office:value-type="float" office:value="1396.9" calcext:value-type="float">
            <text:p>139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Italian Job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825.3" calcext:value-type="float">
            <text:p>182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ke Hou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3" calcext:value-type="float">
            <text:p>70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nd Before Tim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12.6" calcext:value-type="float">
            <text:p>71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st House on the Lef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st Sentin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6" calcext:value-type="float">
            <text:p>702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st Son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ast Starfight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50.3" calcext:value-type="float">
            <text:p>65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incoln Lawy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9.9" calcext:value-type="float">
            <text:p>81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one Rang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987.3" calcext:value-type="float">
            <text:p>987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orax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4" calcext:value-type="float">
            <text:p>70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ose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Lovely Bon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agic Wee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ajest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an from Eart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divx</text:p>
          </table:table-cell>
          <table:table-cell office:value-type="float" office:value="1" calcext:value-type="float">
            <text:p>1</text:p>
          </table:table-cell>
          <table:table-cell office:value-type="float" office:value="646.3" calcext:value-type="float">
            <text:p>64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an with the Iron Fis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17.8" calcext:value-type="float">
            <text:p>1317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ating Habits of the Earthbound Hum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4.2" calcext:value-type="float">
            <text:p>69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uppet Christmas Caro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7.5" calcext:value-type="float">
            <text:p>707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Muppe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Ni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Other Guy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81.8" calcext:value-type="float">
            <text:p>981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Pirates! Band of Misf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Postm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Princess and the Fro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6" calcext:value-type="float">
            <text:p>699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Prophecy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0.3" calcext:value-type="float">
            <text:p>69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Recrui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Ring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Ri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33.3" calcext:value-type="float">
            <text:p>93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Rum Diar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1" calcext:value-type="float">
            <text:p>6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corpion King 3: Battle for Redemp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3.7" calcext:value-type="float">
            <text:p>69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ecret of Nikola Tesl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itt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2" calcext:value-type="float">
            <text:p>6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murf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5" calcext:value-type="float">
            <text:p>69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ocial Networ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26.3" calcext:value-type="float">
            <text:p>92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on of No 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.3" calcext:value-type="float">
            <text:p>704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orceror’s Apprentic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048.2" calcext:value-type="float">
            <text:p>1048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Spiderwick Chronicl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2" calcext:value-type="float">
            <text:p>70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ale of Despereaux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hin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8" calcext:value-type="float">
            <text:p>69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hree Musketeer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4.1" calcext:value-type="float">
            <text:p>704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hree Stoog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3" calcext:value-type="float">
            <text:p>69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ouris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89.8" calcext:value-type="float">
            <text:p>98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ow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99.1" calcext:value-type="float">
            <text:p>11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ransport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3" calcext:value-type="float">
            <text:p>7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ripp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9" calcext:value-type="float">
            <text:p>700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Twilight Saga: New Mo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9.2" calcext:value-type="float">
            <text:p>89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Watc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Wolf of Wall Stre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1262.2" calcext:value-type="float">
            <text:p>126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Wolfm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0.3" calcext:value-type="float">
            <text:p>80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Wolveri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 Woman in Bla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re Will Be Bloo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y Liv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5" calcext:value-type="float">
            <text:p>70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ick as Thiev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4" calcext:value-type="float">
            <text:p>70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2112.3" calcext:value-type="float">
            <text:p>211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r: The Dark Worl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.mp4</text:p>
          </table:table-cell>
          <table:table-cell office:value-type="float" office:value="1" calcext:value-type="float">
            <text:p>1</text:p>
          </table:table-cell>
          <table:table-cell office:value-type="float" office:value="811.2" calcext:value-type="float">
            <text:p>81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nker Tailor Soldier Sp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o Big to F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89.2" calcext:value-type="float">
            <text:p>78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oth Fair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5" calcext:value-type="float">
            <text:p>699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Recal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wer Hei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1" calcext:value-type="float">
            <text:p>69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y Story 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5" calcext:value-type="float">
            <text:p>700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ining Da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0.3" calcext:value-type="float">
            <text:p>690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N: Legac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o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ue Gri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508.9" calcext:value-type="float">
            <text:p>150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ucker and Dale vs Ev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99.4" calcext:value-type="float">
            <text:p>13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wo for the Mone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erdo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erworl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erworld Awakenin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7" calcext:value-type="float">
            <text:p>700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erworld: Evoluti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6" calcext:value-type="float">
            <text:p>701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ispute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66.9" calcext:value-type="float">
            <text:p>76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isputed 2: Last Man Standin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4.7" calcext:value-type="float">
            <text:p>80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disputed 3: Redemp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02.2" calcext:value-type="float">
            <text:p>80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12.2" calcext:value-type="float">
            <text:p>81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stoppabl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945.1" calcext:value-type="float">
            <text:p>945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1" calcext:value-type="float">
            <text:p>70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 in the Ai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01.5" calcext:value-type="float">
            <text:p>140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ntage Poi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9" calcext:value-type="float">
            <text:p>69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k Hard: The Dewey Cox Stor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9" calcext:value-type="float">
            <text:p>699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king Tal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derlus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1" calcext:value-type="float">
            <text:p>69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nte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4" calcext:value-type="float">
            <text:p>70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 Hor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9" calcext:value-type="float">
            <text:p>69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rri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897.8" calcext:value-type="float">
            <text:p>897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dding Crash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.avi</text:p>
          </table:table-cell>
          <table:table-cell office:value-type="float" office:value="2" calcext:value-type="float">
            <text:p>2</text:p>
          </table:table-cell>
          <table:table-cell table:formula="of:=700+698.6" office:value-type="float" office:value="1398.6" calcext:value-type="float">
            <text:p>13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en in Rom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5" calcext:value-type="float">
            <text:p>697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ere the Wild Things A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6.5" calcext:value-type="float">
            <text:p>696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o Killed the Electric Car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2.3" calcext:value-type="float">
            <text:p>70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hy Did I Get Married Too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7.9" calcext:value-type="float">
            <text:p>697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lly Wonka &amp; the Chocolate Factory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8.9" calcext:value-type="float">
            <text:p>70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nnie the Poo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9.4" calcext:value-type="float">
            <text:p>69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rath of the Tita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1.7" calcext:value-type="float">
            <text:p>701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-Men: First Cla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965.7" calcext:value-type="float">
            <text:p>196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ear 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4.6" calcext:value-type="float">
            <text:p>694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 Don’t Know Ja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.mkv</text:p>
          </table:table-cell>
          <table:table-cell office:value-type="float" office:value="1" calcext:value-type="float">
            <text:p>1</text:p>
          </table:table-cell>
          <table:table-cell office:value-type="float" office:value="4482.2" calcext:value-type="float">
            <text:p>448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ng Adul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6" calcext:value-type="float">
            <text:p>69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r Highn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305.9" calcext:value-type="float">
            <text:p>130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ck and Miri Make a Porn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6" calcext:value-type="float">
            <text:p>70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eitgeis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700.2" calcext:value-type="float">
            <text:p>70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mbielan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1449.8" calcext:value-type="float">
            <text:p>1449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okeep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.avi</text:p>
          </table:table-cell>
          <table:table-cell office:value-type="float" office:value="1" calcext:value-type="float">
            <text:p>1</text:p>
          </table:table-cell>
          <table:table-cell office:value-type="float" office:value="698.7" calcext:value-type="float">
            <text:p>698.7</text:p>
          </table:table-cell>
          <table:table-cell table:number-columns-repeated="1018"/>
        </table:table-row>
        <table:table-row table:style-name="ro1" table:number-rows-repeated="104800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F5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00-00-00</text:date>, <text:time style:data-style-name="N2" text:time-value="08:54:26.9560711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4:14:03.445198814</meta:creation-date>
    <dc:date>2019-10-23T11:19:58.469914492</dc:date>
    <meta:editing-duration>PT12H5M17S</meta:editing-duration>
    <meta:editing-cycles>544</meta:editing-cycles>
    <meta:generator>LibreOffice/6.0.7.3$Linux_X86_64 LibreOffice_project/00m0$Build-3</meta:generator>
    <meta:document-statistic meta:table-count="1" meta:cell-count="2867" meta:object-count="0"/>
  </office:meta>
</office:document-meta>
</file>