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tsheet</text:p>
      <text:p text:style-name="Standard"/>
      <text:p text:style-name="Standard">Mortgage Amount: $500,000</text:p>
      <text:p text:style-name="Standard">Ideal Interest Rate: 6.5%</text:p>
      <text:p text:style-name="Standard">Amortization Period: 25 years</text:p>
      <text:p text:style-name="Standard">Mortgage Term: 5 years</text:p>
      <text:p text:style-name="Standard">Monthly Mortgage Payment: $3,349</text:p>
      <text:p text:style-name="Standard">Interest Paid at End of Term: $153,225</text:p>
      <text:p text:style-name="Standard">Interest Paid at End of Amortization: $504,735</text:p>
      <text:p text:style-name="Standard"/>
      <text:p text:style-name="Standard">Value of 231 Acre Parcel: $1,848,000 (at $8,000/acre)</text:p>
      <text:p text:style-name="Standard">Current Total Annual Salaries: </text:p>
      <text:p text:style-name="Standard">Current Annual Rental Income: $28,800</text:p>
      <text:p text:style-name="Standard">Potential Annual Income from Hydroponics: $90,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1-06T18:43:39.31</meta:creation-date>
    <dc:date>2016-01-06T18:55:27.82</dc:date>
    <dc:creator>Caitlin Ross</dc:creator>
    <meta:editing-duration>PT11M4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7" meta:character-count="396"/>
  </office:meta>
</office:document-meta>
</file>