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posal to Matt</text:p>
      <text:p text:style-name="Standard"/>
      <text:p text:style-name="Standard">Hi Matt!</text:p>
      <text:p text:style-name="Standard"/>
      <text:p text:style-name="Standard">I hope you're doing well. Unfortunately, with the camping here at the Barn having been shut down due to zoning issues, we're in a bit of a bind. Without that particular income stream, our mortgage is not able to be renegotiated in February, despite the other income we have. As you may know, as a stopgap we have severed the farmland (231 acres) from the house and barn (6 acres), but since I'm resistant to selling off that land, especially the forest, I've been looking for a private lender to take over a $500,000 mortgage over 20-25 years. If the land does need to be sold it would more than cover the mortgage as current land values in the area are $8k-$10k per acre, but if possible I'd like to keep the forest from being clear cut. Obviously we would be willing to pay competitive interest rates, which would be more lucrative for you (or anyone willing to help us out) than keeping money in the bank. Income-wise, we currently have the salaries of both myself and Pasler, the rent from 4 boarders, and are looking into a very interesting hydroponics project.</text:p>
      <text:p text:style-name="Standard"/>
      <text:p text:style-name="Standard">The equity is there, the only problem with going to a bank is that the income is too split up for their standards. I'm doing what I can to maximize our income, but that's going to take time we don't have. The benefits are there on both sides of this deal if it happens, so if you, or your parents, or someone can help, I'd appreciate any aid you can offer. </text:p>
      <text:p text:style-name="Standard"/>
      <text:p text:style-name="Standard">Thaila Ri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6-01-06T15:42:16.64</meta:creation-date>
    <dc:date>2016-01-06T16:15:18.85</dc:date>
    <dc:creator>Caitlin Ross</dc:creator>
    <meta:editing-duration>PT17M51S</meta:editing-duration>
    <meta:editing-cycles>2</meta:editing-cycles>
    <meta:generator>OpenOffice/4.1.1$Win32 OpenOffice.org_project/411m6$Build-9775</meta:generator>
    <meta:document-statistic meta:table-count="0" meta:image-count="0" meta:object-count="0" meta:page-count="1" meta:paragraph-count="5" meta:word-count="270" meta:character-count="1459"/>
  </office:meta>
</office:document-meta>
</file>