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Heading_20_2"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taio2jge079r"/>Lease Agreement - 3440 County Road 10</text:p>
      <text:p text:style-name="Standard"/>
      <text:p text:style-name="Standard"/>
      <text:p text:style-name="P1">Tina Fleck and Ray Brunet (the Tenants) hereby agree to pay Souz Riden (the Landlord) $750 each month for the joint rental of a room at the address of 3440 County Road 10, Vankleek Hill, ON K0B1R0. The rent will be due the first of each month, and will include heat, electricity, water and internet access.</text:p>
      <text:p text:style-name="Standard"/>
      <text:p text:style-name="Standard"/>
      <text:p text:style-name="Standard"/>
      <text:p text:style-name="Standard"/>
      <text:p text:style-name="Standard">Souz Riden<text:tab/><text:tab/><text:tab/><text:tab/><text:tab/><text:tab/><text:tab/><text:tab/>Date</text:p>
      <text:p text:style-name="Standard"/>
      <text:p text:style-name="Standard">________________________________________<text:tab/><text:tab/><text:tab/>____________________</text:p>
      <text:p text:style-name="Standard"/>
      <text:p text:style-name="Standard"/>
      <text:p text:style-name="Standard">Tina Fleck<text:tab/><text:tab/><text:tab/><text:tab/><text:tab/><text:tab/><text:tab/><text:tab/>Date</text:p>
      <text:p text:style-name="Standard"/>
      <text:p text:style-name="Standard">________________________________________<text:tab/><text:tab/><text:tab/>____________________</text:p>
      <text:p text:style-name="Standard"/>
      <text:p text:style-name="Standard">Ray Brunet<text:tab/><text:tab/><text:tab/><text:tab/><text:tab/><text:tab/><text:tab/><text:tab/>Date</text:p>
      <text:p text:style-name="Standard"/>
      <text:p text:style-name="Standard">________________________________________<text:tab/><text:tab/><text:tab/>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78" meta:character-count="598" meta:non-whitespace-character-count="501"/>
    <meta:generator>LibreOfficeDev/6.0.5.2$Linux_X86_64 LibreOffice_project/</meta:generator>
  </office:meta>
</office:document-meta>
</file>